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53in"/>
    </style:style>
    <style:style style:name="co2" style:family="table-column">
      <style:table-column-properties fo:break-before="auto" style:column-width="0.6055in"/>
    </style:style>
    <style:style style:name="co3" style:family="table-column">
      <style:table-column-properties fo:break-before="auto" style:column-width="0.728in"/>
    </style:style>
    <style:style style:name="co4" style:family="table-column">
      <style:table-column-properties fo:break-before="auto" style:column-width="0.7382in"/>
    </style:style>
    <style:style style:name="co5" style:family="table-column">
      <style:table-column-properties fo:break-before="auto" style:column-width="0.6791in"/>
    </style:style>
    <style:style style:name="co6" style:family="table-column">
      <style:table-column-properties fo:break-before="auto" style:column-width="0.6673in"/>
    </style:style>
    <style:style style:name="co7" style:family="table-column">
      <style:table-column-properties fo:break-before="auto" style:column-width="0.6091in"/>
    </style:style>
    <style:style style:name="co8" style:family="table-column">
      <style:table-column-properties fo:break-before="auto" style:column-width="0.7146in"/>
    </style:style>
    <style:style style:name="co9" style:family="table-column">
      <style:table-column-properties fo:break-before="auto" style:column-width="0.7484in"/>
    </style:style>
    <style:style style:name="co10" style:family="table-column">
      <style:table-column-properties fo:break-before="auto" style:column-width="0.761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4953in" fo:break-before="auto" style:use-optimal-row-height="fals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able-cell-properties fo:background-color="#ff6633" fo:wrap-option="wrap"/>
      <style:text-properties fo:color="#ffffff" fo:font-weight="bold" fo:hyphenate="true"/>
    </style:style>
    <style:style style:name="ce2" style:family="table-cell" style:parent-style-name="Default" style:data-style-name="N109"/>
    <style:style style:name="ce3" style:family="table-cell" style:parent-style-name="Default">
      <style:table-cell-properties fo:background-color="#ff6633" fo:wrap-option="wrap"/>
      <style:text-properties fo:color="#ffffff" fo:font-weight="bold" fo:hyphenate="true"/>
    </style:style>
    <style:style style:name="ce4" style:family="table-cell" style:parent-style-name="Default" style:data-style-name="N108">
      <style:table-cell-properties fo:background-color="#ffff99"/>
      <style:text-properties fo:font-weight="bold"/>
    </style:style>
    <style:style style:name="ce5" style:family="table-cell" style:parent-style-name="Default" style:data-style-name="N108"/>
    <style:style style:name="ce6" style:family="table-cell" style:parent-style-name="Default" style:data-style-name="N11"/>
    <style:style style:name="ce7" style:family="table-cell" style:parent-style-name="Default" style:data-style-name="N11">
      <style:table-cell-properties fo:background-color="#ff6633" fo:wrap-option="wrap"/>
      <style:text-properties fo:color="#ffffff" fo:font-weight="bold" fo:hyphenate="true"/>
    </style:style>
    <style:style style:name="ce8" style:family="table-cell" style:parent-style-name="Default">
      <style:table-cell-properties fo:wrap-option="wrap"/>
      <style:text-properties fo:font-weight="bold" fo:hyphenate="true"/>
    </style:style>
    <style:style style:name="gr1" style:family="graphic">
      <style:graphic-properties draw:ole-draw-aspect="1"/>
    </style:style>
  </office:automatic-styles>
  <office:body>
    <office:spreadsheet>
      <table:table table:name="Da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5" table:default-cell-style-name="Default"/>
        <table:table-column table:style-name="co4" table:number-columns-repeated="2" table:default-cell-style-name="Default"/>
        <table:table-column table:style-name="co9" table:default-cell-style-name="Default"/>
        <table:table-column table:style-name="co5" table:default-cell-style-name="ce6"/>
        <table:table-column table:style-name="co4" table:default-cell-style-name="ce6"/>
        <table:table-column table:style-name="co10" table:default-cell-style-name="ce6"/>
        <table:table-column table:style-name="co8" table:default-cell-style-name="ce6"/>
        <table:table-column table:style-name="co11" table:number-columns-repeated="23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3" office:value-type="string">
            <text:p>IHSG</text:p>
          </table:table-cell>
          <table:table-cell table:style-name="ce3" office:value-type="string">
            <text:p>IHSG Relative to 1997-07-01</text:p>
          </table:table-cell>
          <table:table-cell table:style-name="ce3" office:value-type="string">
            <text:p>IHSG Relative to 2000-01-04 </text:p>
          </table:table-cell>
          <table:table-cell table:style-name="ce3" office:value-type="string">
            <text:p>IHSG Relative to 2003-01-02 </text:p>
          </table:table-cell>
          <table:table-cell table:style-name="ce3" office:value-type="string">
            <text:p>IHSG 1mo gain</text:p>
          </table:table-cell>
          <table:table-cell table:style-name="ce7" office:value-type="string">
            <text:p>IHSG 3mo gain</text:p>
          </table:table-cell>
          <table:table-cell table:style-name="ce7" office:value-type="string">
            <text:p>IHSG 6mo gain</text:p>
          </table:table-cell>
          <table:table-cell table:style-name="ce7" office:value-type="string">
            <text:p>IHSG 12mo gain</text:p>
          </table:table-cell>
          <table:table-cell table:style-name="ce3" office:value-type="string">
            <text:p>XAU/IDR</text:p>
          </table:table-cell>
          <table:table-cell table:style-name="ce3" office:value-type="string">
            <text:p>XAU/IDR Relative to 1997-07-01 </text:p>
          </table:table-cell>
          <table:table-cell table:style-name="ce3" office:value-type="string">
            <text:p>XAU/IDR Relative to 2000-01-04 </text:p>
          </table:table-cell>
          <table:table-cell table:style-name="ce3" office:value-type="string">
            <text:p>XAU/IDR Relative to 2003-01-02 </text:p>
          </table:table-cell>
          <table:table-cell table:style-name="ce7" office:value-type="string">
            <text:p>XAU/IDR 1mo</text:p>
          </table:table-cell>
          <table:table-cell table:style-name="ce7" office:value-type="string">
            <text:p>XAU/IDR 3mo</text:p>
          </table:table-cell>
          <table:table-cell table:style-name="ce7" office:value-type="string">
            <text:p>XAU/IDR 6mo</text:p>
          </table:table-cell>
          <table:table-cell table:style-name="ce7" office:value-type="string">
            <text:p>XAU/IDR 12mo</text:p>
          </table:table-cell>
          <table:table-cell table:number-columns-repeated="239"/>
        </table:table-row>
        <table:table-row table:style-name="ro2">
          <table:table-cell table:style-name="ce1" office:value-type="string">
            <text:p>Date</text:p>
          </table:table-cell>
          <table:table-cell table:number-columns-repeated="8" table:style-name="ce3" office:value-type="string">
            <text:p>IHSG</text:p>
          </table:table-cell>
          <table:table-cell table:number-columns-repeated="8" table:style-name="ce3" office:value-type="string">
            <text:p>XAU/IDR</text:p>
          </table:table-cell>
          <table:table-cell table:style-name="ce8" table:number-columns-repeated="239"/>
        </table:table-row>
        <table:table-row table:style-name="ro3">
          <table:table-cell table:style-name="ce2" office:value-type="date" office:date-value="1997-07-01">
            <text:p>Jul 1997</text:p>
          </table:table-cell>
          <table:table-cell office:value-type="float" office:value="725.03">
            <text:p>725.03</text:p>
          </table:table-cell>
          <table:table-cell table:style-name="ce4" office:value-type="float" office:value="1">
            <text:p>1.00000</text:p>
          </table:table-cell>
          <table:table-cell table:style-name="ce5" table:formula="oooc:=[.$B3]/[.$B4]*[.D4]" office:value-type="float" office:value="1.07020237058468">
            <text:p>1.07020</text:p>
          </table:table-cell>
          <table:table-cell table:style-name="ce5" table:formula="oooc:=[.$B3]/[.$B4]*[.E4]" office:value-type="float" office:value="1.71264232059338">
            <text:p>1.71264</text:p>
          </table:table-cell>
          <table:table-cell table:number-columns-repeated="4"/>
          <table:table-cell office:value-type="float" office:value="812865">
            <text:p>812865</text:p>
          </table:table-cell>
          <table:table-cell table:style-name="ce4" office:value-type="float" office:value="1">
            <text:p>1.00000</text:p>
          </table:table-cell>
          <table:table-cell table:style-name="ce5" table:formula="oooc:=[.$J3]/[.$J4]*[.L4]" office:value-type="float" office:value="0.396585287315945">
            <text:p>0.39659</text:p>
          </table:table-cell>
          <table:table-cell table:style-name="ce5" table:formula="oooc:=[.$J3]/[.$J4]*[.M4]" office:value-type="float" office:value="0.260359079745248">
            <text:p>0.26036</text:p>
          </table:table-cell>
          <table:table-cell table:number-columns-repeated="243"/>
        </table:table-row>
        <table:table-row table:style-name="ro3">
          <table:table-cell table:style-name="ce2" office:value-type="date" office:date-value="1997-08-01">
            <text:p>Aug 1997</text:p>
          </table:table-cell>
          <table:table-cell office:value-type="float" office:value="721.5">
            <text:p>721.5</text:p>
          </table:table-cell>
          <table:table-cell table:style-name="ce5" table:formula="oooc:=[.$B4]/[.$B3]*[.C3]" office:value-type="float" office:value="0.995131235948857">
            <text:p>0.99513</text:p>
          </table:table-cell>
          <table:table-cell table:style-name="ce5" table:formula="oooc:=[.$B4]/[.$B5]*[.D5]" office:value-type="float" office:value="1.06499180775533">
            <text:p>1.06499</text:p>
          </table:table-cell>
          <table:table-cell table:style-name="ce5" table:formula="oooc:=[.$B4]/[.$B5]*[.E5]" office:value-type="float" office:value="1.70430386923041">
            <text:p>1.70430</text:p>
          </table:table-cell>
          <table:table-cell table:formula="oooc:=([.B4]-[.B3])/[.B3]" office:value-type="percentage" office:value="-0.00486876405114267">
            <text:p>-0.49%</text:p>
          </table:table-cell>
          <table:table-cell table:number-columns-repeated="3"/>
          <table:table-cell office:value-type="float" office:value="850263">
            <text:p>850263</text:p>
          </table:table-cell>
          <table:table-cell table:style-name="ce5" table:formula="oooc:=[.$J4]/[.$J3]*[.K3]" office:value-type="float" office:value="1.04600763964496">
            <text:p>1.04601</text:p>
          </table:table-cell>
          <table:table-cell table:style-name="ce5" table:formula="oooc:=[.$J4]/[.$J5]*[.L5]" office:value-type="float" office:value="0.41483124030327">
            <text:p>0.41483</text:p>
          </table:table-cell>
          <table:table-cell table:style-name="ce5" table:formula="oooc:=[.$J4]/[.$J5]*[.M5]" office:value-type="float" office:value="0.27233758646446">
            <text:p>0.27234</text:p>
          </table:table-cell>
          <table:table-cell table:formula="oooc:=([.J4]-[.J3])/[.J3]" office:value-type="percentage" office:value="0.0460076396449595">
            <text:p>4.60%</text:p>
          </table:table-cell>
          <table:table-cell table:number-columns-repeated="242"/>
        </table:table-row>
        <table:table-row table:style-name="ro3">
          <table:table-cell table:style-name="ce2" office:value-type="date" office:date-value="1997-09-01">
            <text:p>Sep 1997</text:p>
          </table:table-cell>
          <table:table-cell office:value-type="float" office:value="493.6">
            <text:p>493.6</text:p>
          </table:table-cell>
          <table:table-cell table:style-name="ce5" table:formula="oooc:=[.$B5]/[.$B4]*[.C4]" office:value-type="float" office:value="0.680799415196613">
            <text:p>0.68080</text:p>
          </table:table-cell>
          <table:table-cell table:style-name="ce5" table:formula="oooc:=[.$B5]/[.$B6]*[.D6]" office:value-type="float" office:value="0.728593148036076">
            <text:p>0.72859</text:p>
          </table:table-cell>
          <table:table-cell table:style-name="ce5" table:formula="oooc:=[.$B5]/[.$B6]*[.E6]" office:value-type="float" office:value="1.16596589030094">
            <text:p>1.16597</text:p>
          </table:table-cell>
          <table:table-cell table:formula="oooc:=([.B5]-[.B4])/[.B4]" office:value-type="percentage" office:value="-0.315869715869716">
            <text:p>-31.59%</text:p>
          </table:table-cell>
          <table:table-cell table:number-columns-repeated="3"/>
          <table:table-cell office:value-type="float" office:value="954324">
            <text:p>954324</text:p>
          </table:table-cell>
          <table:table-cell table:style-name="ce5" table:formula="oooc:=[.$J5]/[.$J4]*[.K4]" office:value-type="float" office:value="1.17402520713772">
            <text:p>1.17403</text:p>
          </table:table-cell>
          <table:table-cell table:style-name="ce5" table:formula="oooc:=[.$J5]/[.$J6]*[.L6]" office:value-type="float" office:value="0.465601124088873">
            <text:p>0.46560</text:p>
          </table:table-cell>
          <table:table-cell table:style-name="ce5" table:formula="oooc:=[.$J5]/[.$J6]*[.M6]" office:value-type="float" office:value="0.3056681225281">
            <text:p>0.30567</text:p>
          </table:table-cell>
          <table:table-cell table:formula="oooc:=([.J5]-[.J4])/[.J4]" office:value-type="percentage" office:value="0.122386837954845">
            <text:p>12.24%</text:p>
          </table:table-cell>
          <table:table-cell table:number-columns-repeated="242"/>
        </table:table-row>
        <table:table-row table:style-name="ro3">
          <table:table-cell table:style-name="ce2" office:value-type="date" office:date-value="1997-10-01">
            <text:p>Oct 1997</text:p>
          </table:table-cell>
          <table:table-cell office:value-type="float" office:value="546.22">
            <text:p>546.22</text:p>
          </table:table-cell>
          <table:table-cell table:style-name="ce5" table:formula="oooc:=[.$B6]/[.$B5]*[.C5]" office:value-type="float" office:value="0.753375722383901">
            <text:p>0.75338</text:p>
          </table:table-cell>
          <table:table-cell table:style-name="ce5" table:formula="oooc:=[.$B6]/[.$B7]*[.D7]" office:value-type="float" office:value="0.806264484036194">
            <text:p>0.80626</text:p>
          </table:table-cell>
          <table:table-cell table:style-name="ce5" table:formula="oooc:=[.$B6]/[.$B7]*[.E7]" office:value-type="float" office:value="1.29026314546228">
            <text:p>1.29026</text:p>
          </table:table-cell>
          <table:table-cell table:formula="oooc:=([.B6]-[.B5])/[.B5]" office:value-type="percentage" office:value="0.10660453808752">
            <text:p>10.66%</text:p>
          </table:table-cell>
          <table:table-cell table:formula="oooc:=([.B6]-[.B3])/[.B3]" office:value-type="percentage" office:value="-0.246624277616099">
            <text:p>-24.66%</text:p>
          </table:table-cell>
          <table:table-cell table:number-columns-repeated="2"/>
          <table:table-cell office:value-type="float" office:value="1137038">
            <text:p>1137038</text:p>
          </table:table-cell>
          <table:table-cell table:style-name="ce5" table:formula="oooc:=[.$J6]/[.$J5]*[.K5]" office:value-type="float" office:value="1.39880299926802">
            <text:p>1.39880</text:p>
          </table:table-cell>
          <table:table-cell table:style-name="ce5" table:formula="oooc:=[.$J6]/[.$J7]*[.L7]" office:value-type="float" office:value="0.554744689363114">
            <text:p>0.55474</text:p>
          </table:table-cell>
          <table:table-cell table:style-name="ce5" table:formula="oooc:=[.$J6]/[.$J7]*[.M7]" office:value-type="float" office:value="0.364191061634315">
            <text:p>0.36419</text:p>
          </table:table-cell>
          <table:table-cell table:formula="oooc:=([.J6]-[.J5])/[.J5]" office:value-type="percentage" office:value="0.191459085174427">
            <text:p>19.15%</text:p>
          </table:table-cell>
          <table:table-cell table:formula="oooc:=([.J6]-[.J3])/[.J3]" office:value-type="percentage" office:value="0.398802999268021">
            <text:p>39.88%</text:p>
          </table:table-cell>
          <table:table-cell table:number-columns-repeated="241"/>
        </table:table-row>
        <table:table-row table:style-name="ro3">
          <table:table-cell table:style-name="ce2" office:value-type="date" office:date-value="1997-11-03">
            <text:p>Nov 1997</text:p>
          </table:table-cell>
          <table:table-cell office:value-type="float" office:value="500.8">
            <text:p>500.8</text:p>
          </table:table-cell>
          <table:table-cell table:style-name="ce5" table:formula="oooc:=[.$B7]/[.$B6]*[.C6]" office:value-type="float" office:value="0.690730038757017">
            <text:p>0.69073</text:p>
          </table:table-cell>
          <table:table-cell table:style-name="ce5" table:formula="oooc:=[.$B7]/[.$B8]*[.D8]" office:value-type="float" office:value="0.739220924911804">
            <text:p>0.73922</text:p>
          </table:table-cell>
          <table:table-cell table:style-name="ce5" table:formula="oooc:=[.$B7]/[.$B8]*[.E8]" office:value-type="float" office:value="1.18297349648037">
            <text:p>1.18297</text:p>
          </table:table-cell>
          <table:table-cell table:formula="oooc:=([.B7]-[.B6])/[.B6]" office:value-type="percentage" office:value="-0.0831533081908389">
            <text:p>-8.32%</text:p>
          </table:table-cell>
          <table:table-cell table:formula="oooc:=([.B7]-[.B4])/[.B4]" office:value-type="percentage" office:value="-0.305890505890506">
            <text:p>-30.59%</text:p>
          </table:table-cell>
          <table:table-cell table:number-columns-repeated="2"/>
          <table:table-cell office:value-type="float" office:value="1042480">
            <text:p>1042480</text:p>
          </table:table-cell>
          <table:table-cell table:style-name="ce5" table:formula="oooc:=[.$J7]/[.$J6]*[.K6]" office:value-type="float" office:value="1.28247617993148">
            <text:p>1.28248</text:p>
          </table:table-cell>
          <table:table-cell table:style-name="ce5" table:formula="oooc:=[.$J7]/[.$J8]*[.L8]" office:value-type="float" office:value="0.508611184293981">
            <text:p>0.50861</text:p>
          </table:table-cell>
          <table:table-cell table:style-name="ce5" table:formula="oooc:=[.$J7]/[.$J8]*[.M8]" office:value-type="float" office:value="0.33390431800216">
            <text:p>0.33390</text:p>
          </table:table-cell>
          <table:table-cell table:formula="oooc:=([.J7]-[.J6])/[.J6]" office:value-type="percentage" office:value="-0.0831616885275602">
            <text:p>-8.32%</text:p>
          </table:table-cell>
          <table:table-cell table:formula="oooc:=([.J7]-[.J4])/[.J4]" office:value-type="percentage" office:value="0.226067699053116">
            <text:p>22.61%</text:p>
          </table:table-cell>
          <table:table-cell table:number-columns-repeated="241"/>
        </table:table-row>
        <table:table-row table:style-name="ro3">
          <table:table-cell table:style-name="ce2" office:value-type="date" office:date-value="1997-12-01">
            <text:p>Dec 1997</text:p>
          </table:table-cell>
          <table:table-cell office:value-type="float" office:value="401.3">
            <text:p>401.3</text:p>
          </table:table-cell>
          <table:table-cell table:style-name="ce5" table:formula="oooc:=[.$B8]/[.$B7]*[.C7]" office:value-type="float" office:value="0.553494338165317">
            <text:p>0.55349</text:p>
          </table:table-cell>
          <table:table-cell table:style-name="ce5" table:formula="oooc:=[.$B8]/[.$B9]*[.D9]" office:value-type="float" office:value="0.592350952809719">
            <text:p>0.59235</text:p>
          </table:table-cell>
          <table:table-cell table:style-name="ce5" table:formula="oooc:=[.$B8]/[.$B9]*[.E9]" office:value-type="float" office:value="0.947937827750745">
            <text:p>0.94794</text:p>
          </table:table-cell>
          <table:table-cell table:formula="oooc:=([.B8]-[.B7])/[.B7]" office:value-type="percentage" office:value="-0.198682108626198">
            <text:p>-19.87%</text:p>
          </table:table-cell>
          <table:table-cell table:formula="oooc:=([.B8]-[.B5])/[.B5]" office:value-type="percentage" office:value="-0.186993517017828">
            <text:p>-18.70%</text:p>
          </table:table-cell>
          <table:table-cell table:number-columns-repeated="2"/>
          <table:table-cell office:value-type="float" office:value="1092500">
            <text:p>1092500</text:p>
          </table:table-cell>
          <table:table-cell table:style-name="ce5" table:formula="oooc:=[.$J8]/[.$J7]*[.K7]" office:value-type="float" office:value="1.34401161324451">
            <text:p>1.34401</text:p>
          </table:table-cell>
          <table:table-cell table:style-name="ce5" table:formula="oooc:=[.$J8]/[.$J9]*[.L9]" office:value-type="float" office:value="0.533015231794542">
            <text:p>0.53302</text:p>
          </table:table-cell>
          <table:table-cell table:style-name="ce5" table:formula="oooc:=[.$J8]/[.$J9]*[.M9]" office:value-type="float" office:value="0.349925626791267">
            <text:p>0.34993</text:p>
          </table:table-cell>
          <table:table-cell table:formula="oooc:=([.J8]-[.J7])/[.J7]" office:value-type="percentage" office:value="0.04798173586064">
            <text:p>4.80%</text:p>
          </table:table-cell>
          <table:table-cell table:formula="oooc:=([.J8]-[.J5])/[.J5]" office:value-type="percentage" office:value="0.144789400664764">
            <text:p>14.48%</text:p>
          </table:table-cell>
          <table:table-cell table:number-columns-repeated="241"/>
        </table:table-row>
        <table:table-row table:style-name="ro3">
          <table:table-cell table:style-name="ce2" office:value-type="date" office:date-value="1998-01-02">
            <text:p>Jan 1998</text:p>
          </table:table-cell>
          <table:table-cell office:value-type="float" office:value="402.1">
            <text:p>402.1</text:p>
          </table:table-cell>
          <table:table-cell table:style-name="ce5" table:formula="oooc:=[.$B9]/[.$B8]*[.C8]" office:value-type="float" office:value="0.55459774078314">
            <text:p>0.55460</text:p>
          </table:table-cell>
          <table:table-cell table:style-name="ce5" table:formula="oooc:=[.$B9]/[.$B10]*[.D10]" office:value-type="float" office:value="0.593531816907022">
            <text:p>0.59353</text:p>
          </table:table-cell>
          <table:table-cell table:style-name="ce5" table:formula="oooc:=[.$B9]/[.$B10]*[.E10]" office:value-type="float" office:value="0.949827561770681">
            <text:p>0.94983</text:p>
          </table:table-cell>
          <table:table-cell table:formula="oooc:=([.B9]-[.B8])/[.B8]" office:value-type="percentage" office:value="0.00199352105656619">
            <text:p>0.20%</text:p>
          </table:table-cell>
          <table:table-cell table:formula="oooc:=([.B9]-[.B6])/[.B6]" office:value-type="percentage" office:value="-0.263849730877668">
            <text:p>-26.38%</text:p>
          </table:table-cell>
          <table:table-cell table:formula="oooc:=([.B9]-[.B3])/[.B3]" office:value-type="percentage" office:value="-0.44540225921686">
            <text:p>-44.54%</text:p>
          </table:table-cell>
          <table:table-cell/>
          <table:table-cell office:value-type="float" office:value="1758630">
            <text:p>1758630</text:p>
          </table:table-cell>
          <table:table-cell table:style-name="ce5" table:formula="oooc:=[.$J9]/[.$J8]*[.K8]" office:value-type="float" office:value="2.16349578343267">
            <text:p>2.16350</text:p>
          </table:table-cell>
          <table:table-cell table:style-name="ce5" table:formula="oooc:=[.$J9]/[.$J10]*[.L10]" office:value-type="float" office:value="0.858010596879483">
            <text:p>0.85801</text:p>
          </table:table-cell>
          <table:table-cell table:style-name="ce5" table:formula="oooc:=[.$J9]/[.$J10]*[.M10]" office:value-type="float" office:value="0.563285771207255">
            <text:p>0.56329</text:p>
          </table:table-cell>
          <table:table-cell table:formula="oooc:=([.J9]-[.J8])/[.J8]" office:value-type="percentage" office:value="0.609729977116705">
            <text:p>60.97%</text:p>
          </table:table-cell>
          <table:table-cell table:formula="oooc:=([.J9]-[.J6])/[.J6]" office:value-type="percentage" office:value="0.54667654027394">
            <text:p>54.67%</text:p>
          </table:table-cell>
          <table:table-cell table:formula="oooc:=([.J9]-[.J3])/[.J3]" office:value-type="percentage" office:value="1.16349578343267">
            <text:p>116.35%</text:p>
          </table:table-cell>
          <table:table-cell table:number-columns-repeated="240"/>
        </table:table-row>
        <table:table-row table:style-name="ro3">
          <table:table-cell table:style-name="ce2" office:value-type="date" office:date-value="1998-02-02">
            <text:p>Feb 1998</text:p>
          </table:table-cell>
          <table:table-cell office:value-type="float" office:value="486.02">
            <text:p>486.02</text:p>
          </table:table-cell>
          <table:table-cell table:style-name="ce5" table:formula="oooc:=[.$B10]/[.$B9]*[.C9]" office:value-type="float" office:value="0.670344675392743">
            <text:p>0.67034</text:p>
          </table:table-cell>
          <table:table-cell table:style-name="ce5" table:formula="oooc:=[.$B10]/[.$B11]*[.D11]" office:value-type="float" office:value="0.717404460714128">
            <text:p>0.71740</text:p>
          </table:table-cell>
          <table:table-cell table:style-name="ce5" table:formula="oooc:=[.$B10]/[.$B11]*[.E11]" office:value-type="float" office:value="1.14806066046204">
            <text:p>1.14806</text:p>
          </table:table-cell>
          <table:table-cell table:formula="oooc:=([.B10]-[.B9])/[.B9]" office:value-type="percentage" office:value="0.208704302412335">
            <text:p>20.87%</text:p>
          </table:table-cell>
          <table:table-cell table:formula="oooc:=([.B10]-[.B7])/[.B7]" office:value-type="percentage" office:value="-0.0295127795527157">
            <text:p>-2.95%</text:p>
          </table:table-cell>
          <table:table-cell table:formula="oooc:=([.B10]-[.B4])/[.B4]" office:value-type="percentage" office:value="-0.326375606375606">
            <text:p>-32.64%</text:p>
          </table:table-cell>
          <table:table-cell/>
          <table:table-cell office:value-type="float" office:value="3208620">
            <text:p>3208620</text:p>
          </table:table-cell>
          <table:table-cell table:style-name="ce5" table:formula="oooc:=[.$J10]/[.$J9]*[.K9]" office:value-type="float" office:value="3.9472975217287">
            <text:p>3.94730</text:p>
          </table:table-cell>
          <table:table-cell table:style-name="ce5" table:formula="oooc:=[.$J10]/[.$J11]*[.L11]" office:value-type="float" office:value="1.5654401217763">
            <text:p>1.56544</text:p>
          </table:table-cell>
          <table:table-cell table:style-name="ce5" table:formula="oooc:=[.$J10]/[.$J11]*[.M11]" office:value-type="float" office:value="1.02771475023798">
            <text:p>1.02771</text:p>
          </table:table-cell>
          <table:table-cell table:formula="oooc:=([.J10]-[.J9])/[.J9]" office:value-type="percentage" office:value="0.824499752648368">
            <text:p>82.45%</text:p>
          </table:table-cell>
          <table:table-cell table:formula="oooc:=([.J10]-[.J7])/[.J7]" office:value-type="percentage" office:value="2.07787199754432">
            <text:p>207.79%</text:p>
          </table:table-cell>
          <table:table-cell table:formula="oooc:=([.J10]-[.J4])/[.J4]" office:value-type="percentage" office:value="2.77367943800918">
            <text:p>277.37%</text:p>
          </table:table-cell>
          <table:table-cell table:number-columns-repeated="240"/>
        </table:table-row>
        <table:table-row table:style-name="ro3">
          <table:table-cell table:style-name="ce2" office:value-type="date" office:date-value="1998-03-02">
            <text:p>Mar 1998</text:p>
          </table:table-cell>
          <table:table-cell office:value-type="float" office:value="482.38">
            <text:p>482.38</text:p>
          </table:table-cell>
          <table:table-cell table:style-name="ce5" table:formula="oooc:=[.$B11]/[.$B10]*[.C10]" office:value-type="float" office:value="0.665324193481649">
            <text:p>0.66532</text:p>
          </table:table-cell>
          <table:table-cell table:style-name="ce5" table:formula="oooc:=[.$B11]/[.$B12]*[.D12]" office:value-type="float" office:value="0.712031529071398">
            <text:p>0.71203</text:p>
          </table:table-cell>
          <table:table-cell table:style-name="ce5" table:formula="oooc:=[.$B11]/[.$B12]*[.E12]" office:value-type="float" office:value="1.13946237067133">
            <text:p>1.13946</text:p>
          </table:table-cell>
          <table:table-cell table:formula="oooc:=([.B11]-[.B10])/[.B10]" office:value-type="percentage" office:value="-0.00748940372824161">
            <text:p>-0.75%</text:p>
          </table:table-cell>
          <table:table-cell table:formula="oooc:=([.B11]-[.B8])/[.B8]" office:value-type="percentage" office:value="0.20204335908298">
            <text:p>20.20%</text:p>
          </table:table-cell>
          <table:table-cell table:formula="oooc:=([.B11]-[.B5])/[.B5]" office:value-type="percentage" office:value="-0.0227309562398704">
            <text:p>-2.27%</text:p>
          </table:table-cell>
          <table:table-cell/>
          <table:table-cell office:value-type="float" office:value="2664660">
            <text:p>2664660</text:p>
          </table:table-cell>
          <table:table-cell table:style-name="ce5" table:formula="oooc:=[.$J11]/[.$J10]*[.K10]" office:value-type="float" office:value="3.27810891107379">
            <text:p>3.27811</text:p>
          </table:table-cell>
          <table:table-cell table:style-name="ce5" table:formula="oooc:=[.$J11]/[.$J12]*[.L12]" office:value-type="float" office:value="1.30004976435116">
            <text:p>1.30005</text:p>
          </table:table-cell>
          <table:table-cell table:style-name="ce5" table:formula="oooc:=[.$J11]/[.$J12]*[.M12]" office:value-type="float" office:value="0.853485419391869">
            <text:p>0.85349</text:p>
          </table:table-cell>
          <table:table-cell table:formula="oooc:=([.J11]-[.J10])/[.J10]" office:value-type="percentage" office:value="-0.169530826336556">
            <text:p>-16.95%</text:p>
          </table:table-cell>
          <table:table-cell table:formula="oooc:=([.J11]-[.J8])/[.J8]" office:value-type="percentage" office:value="1.43904805491991">
            <text:p>143.90%</text:p>
          </table:table-cell>
          <table:table-cell table:formula="oooc:=([.J11]-[.J5])/[.J5]" office:value-type="percentage" office:value="1.79219636098432">
            <text:p>179.22%</text:p>
          </table:table-cell>
          <table:table-cell table:number-columns-repeated="240"/>
        </table:table-row>
        <table:table-row table:style-name="ro3">
          <table:table-cell table:style-name="ce2" office:value-type="date" office:date-value="1998-04-01">
            <text:p>Apr 1998</text:p>
          </table:table-cell>
          <table:table-cell office:value-type="float" office:value="543.1">
            <text:p>543.1</text:p>
          </table:table-cell>
          <table:table-cell table:style-name="ce5" table:formula="oooc:=[.$B12]/[.$B11]*[.C11]" office:value-type="float" office:value="0.749072452174393">
            <text:p>0.74907</text:p>
          </table:table-cell>
          <table:table-cell table:style-name="ce5" table:formula="oooc:=[.$B12]/[.$B13]*[.D13]" office:value-type="float" office:value="0.801659114056711">
            <text:p>0.80166</text:p>
          </table:table-cell>
          <table:table-cell table:style-name="ce5" table:formula="oooc:=[.$B12]/[.$B13]*[.E13]" office:value-type="float" office:value="1.28289318278452">
            <text:p>1.28289</text:p>
          </table:table-cell>
          <table:table-cell table:formula="oooc:=([.B12]-[.B11])/[.B11]" office:value-type="percentage" office:value="0.125875865500228">
            <text:p>12.59%</text:p>
          </table:table-cell>
          <table:table-cell table:formula="oooc:=([.B12]-[.B9])/[.B9]" office:value-type="percentage" office:value="0.350659040039791">
            <text:p>35.07%</text:p>
          </table:table-cell>
          <table:table-cell table:formula="oooc:=([.B12]-[.B6])/[.B6]" office:value-type="percentage" office:value="-0.00571198418219766">
            <text:p>-0.57%</text:p>
          </table:table-cell>
          <table:table-cell/>
          <table:table-cell office:value-type="float" office:value="2598460">
            <text:p>2598460</text:p>
          </table:table-cell>
          <table:table-cell table:style-name="ce5" table:formula="oooc:=[.$J12]/[.$J11]*[.K11]" office:value-type="float" office:value="3.19666857350236">
            <text:p>3.19667</text:p>
          </table:table-cell>
          <table:table-cell table:style-name="ce5" table:formula="oooc:=[.$J12]/[.$J13]*[.L13]" office:value-type="float" office:value="1.26775172467629">
            <text:p>1.26775</text:p>
          </table:table-cell>
          <table:table-cell table:style-name="ce5" table:formula="oooc:=[.$J12]/[.$J13]*[.M13]" office:value-type="float" office:value="0.83228168804763">
            <text:p>0.83228</text:p>
          </table:table-cell>
          <table:table-cell table:formula="oooc:=([.J12]-[.J11])/[.J11]" office:value-type="percentage" office:value="-0.0248436948803975">
            <text:p>-2.48%</text:p>
          </table:table-cell>
          <table:table-cell table:formula="oooc:=([.J12]-[.J9])/[.J9]" office:value-type="percentage" office:value="0.477547863962289">
            <text:p>47.75%</text:p>
          </table:table-cell>
          <table:table-cell table:formula="oooc:=([.J12]-[.J6])/[.J6]" office:value-type="percentage" office:value="1.28528861832234">
            <text:p>128.53%</text:p>
          </table:table-cell>
          <table:table-cell table:number-columns-repeated="240"/>
        </table:table-row>
        <table:table-row table:style-name="ro3">
          <table:table-cell table:style-name="ce2" office:value-type="date" office:date-value="1998-05-01">
            <text:p>May 1998</text:p>
          </table:table-cell>
          <table:table-cell office:value-type="float" office:value="460.11">
            <text:p>460.11</text:p>
          </table:table-cell>
          <table:table-cell table:style-name="ce5" table:formula="oooc:=[.$B13]/[.$B12]*[.C12]" office:value-type="float" office:value="0.63460822310801">
            <text:p>0.63461</text:p>
          </table:table-cell>
          <table:table-cell table:style-name="ce5" table:formula="oooc:=[.$B13]/[.$B14]*[.D14]" office:value-type="float" office:value="0.67915922476272">
            <text:p>0.67916</text:p>
          </table:table-cell>
          <table:table-cell table:style-name="ce5" table:formula="oooc:=[.$B13]/[.$B14]*[.E14]" office:value-type="float" office:value="1.08685689989134">
            <text:p>1.08686</text:p>
          </table:table-cell>
          <table:table-cell table:formula="oooc:=([.B13]-[.B12])/[.B12]" office:value-type="percentage" office:value="-0.152807954336218">
            <text:p>-15.28%</text:p>
          </table:table-cell>
          <table:table-cell table:formula="oooc:=([.B13]-[.B10])/[.B10]" office:value-type="percentage" office:value="-0.0533105633513024">
            <text:p>-5.33%</text:p>
          </table:table-cell>
          <table:table-cell table:formula="oooc:=([.B13]-[.B7])/[.B7]" office:value-type="percentage" office:value="-0.08125">
            <text:p>-8.13%</text:p>
          </table:table-cell>
          <table:table-cell/>
          <table:table-cell office:value-type="float" office:value="2457255">
            <text:p>2457255</text:p>
          </table:table-cell>
          <table:table-cell table:style-name="ce5" table:formula="oooc:=[.$J13]/[.$J12]*[.K12]" office:value-type="float" office:value="3.02295584137587">
            <text:p>3.02296</text:p>
          </table:table-cell>
          <table:table-cell table:style-name="ce5" table:formula="oooc:=[.$J13]/[.$J14]*[.L14]" office:value-type="float" office:value="1.19885981089547">
            <text:p>1.19886</text:p>
          </table:table-cell>
          <table:table-cell table:style-name="ce5" table:formula="oooc:=[.$J13]/[.$J14]*[.M14]" office:value-type="float" office:value="0.787054000971144">
            <text:p>0.78705</text:p>
          </table:table-cell>
          <table:table-cell table:formula="oooc:=([.J13]-[.J12])/[.J12]" office:value-type="percentage" office:value="-0.0543418024522217">
            <text:p>-5.43%</text:p>
          </table:table-cell>
          <table:table-cell table:formula="oooc:=([.J13]-[.J10])/[.J10]" office:value-type="percentage" office:value="-0.234170765001776">
            <text:p>-23.42%</text:p>
          </table:table-cell>
          <table:table-cell table:formula="oooc:=([.J13]-[.J7])/[.J7]" office:value-type="percentage" office:value="1.35712435730182">
            <text:p>135.71%</text:p>
          </table:table-cell>
          <table:table-cell table:number-columns-repeated="240"/>
        </table:table-row>
        <table:table-row table:style-name="ro3">
          <table:table-cell table:style-name="ce2" office:value-type="date" office:date-value="1998-06-01">
            <text:p>Jun 1998</text:p>
          </table:table-cell>
          <table:table-cell office:value-type="float" office:value="420.23">
            <text:p>420.23</text:p>
          </table:table-cell>
          <table:table-cell table:style-name="ce5" table:formula="oooc:=[.$B14]/[.$B13]*[.C13]" office:value-type="float" office:value="0.579603602609548">
            <text:p>0.57960</text:p>
          </table:table-cell>
          <table:table-cell table:style-name="ce5" table:formula="oooc:=[.$B14]/[.$B15]*[.D15]" office:value-type="float" office:value="0.620293149512156">
            <text:p>0.62029</text:p>
          </table:table-cell>
          <table:table-cell table:style-name="ce5" table:formula="oooc:=[.$B14]/[.$B15]*[.E15]" office:value-type="float" office:value="0.992653658997497">
            <text:p>0.99265</text:p>
          </table:table-cell>
          <table:table-cell table:formula="oooc:=([.B14]-[.B13])/[.B13]" office:value-type="percentage" office:value="-0.0866749255612788">
            <text:p>-8.67%</text:p>
          </table:table-cell>
          <table:table-cell table:formula="oooc:=([.B14]-[.B11])/[.B11]" office:value-type="percentage" office:value="-0.128840333347154">
            <text:p>-12.88%</text:p>
          </table:table-cell>
          <table:table-cell table:formula="oooc:=([.B14]-[.B8])/[.B8]" office:value-type="percentage" office:value="0.0471716920009968">
            <text:p>4.72%</text:p>
          </table:table-cell>
          <table:table-cell/>
          <table:table-cell office:value-type="float" office:value="3343725">
            <text:p>3343725</text:p>
          </table:table-cell>
          <table:table-cell table:style-name="ce5" table:formula="oooc:=[.$J14]/[.$J13]*[.K13]" office:value-type="float" office:value="4.11350593271945">
            <text:p>4.11351</text:p>
          </table:table-cell>
          <table:table-cell table:style-name="ce5" table:formula="oooc:=[.$J14]/[.$J15]*[.L15]" office:value-type="float" office:value="1.63135593220339">
            <text:p>1.63136</text:p>
          </table:table-cell>
          <table:table-cell table:style-name="ce5" table:formula="oooc:=[.$J14]/[.$J15]*[.M15]" office:value-type="float" office:value="1.07098861916945">
            <text:p>1.07099</text:p>
          </table:table-cell>
          <table:table-cell table:formula="oooc:=([.J14]-[.J13])/[.J13]" office:value-type="percentage" office:value="0.360756209672989">
            <text:p>36.08%</text:p>
          </table:table-cell>
          <table:table-cell table:formula="oooc:=([.J14]-[.J11])/[.J11]" office:value-type="percentage" office:value="0.254841142960077">
            <text:p>25.48%</text:p>
          </table:table-cell>
          <table:table-cell table:formula="oooc:=([.J14]-[.J8])/[.J8]" office:value-type="percentage" office:value="2.06061784897025">
            <text:p>206.06%</text:p>
          </table:table-cell>
          <table:table-cell table:number-columns-repeated="240"/>
        </table:table-row>
        <table:table-row table:style-name="ro3">
          <table:table-cell table:style-name="ce2" office:value-type="date" office:date-value="1998-07-01">
            <text:p>Jul 1998</text:p>
          </table:table-cell>
          <table:table-cell office:value-type="float" office:value="445.16">
            <text:p>445.16</text:p>
          </table:table-cell>
          <table:table-cell table:style-name="ce5" table:formula="oooc:=[.$B15]/[.$B14]*[.C14]" office:value-type="float" office:value="0.613988386687448">
            <text:p>0.61399</text:p>
          </table:table-cell>
          <table:table-cell table:style-name="ce5" table:formula="oooc:=[.$B15]/[.$B16]*[.D16]" office:value-type="float" office:value="0.657091826944367">
            <text:p>0.65709</text:p>
          </table:table-cell>
          <table:table-cell table:style-name="ce5" table:formula="oooc:=[.$B15]/[.$B16]*[.E16]" office:value-type="float" office:value="1.05154249539377">
            <text:p>1.05154</text:p>
          </table:table-cell>
          <table:table-cell table:formula="oooc:=([.B15]-[.B14])/[.B14]" office:value-type="percentage" office:value="0.0593246555457726">
            <text:p>5.93%</text:p>
          </table:table-cell>
          <table:table-cell table:formula="oooc:=([.B15]-[.B12])/[.B12]" office:value-type="percentage" office:value="-0.180335113238814">
            <text:p>-18.03%</text:p>
          </table:table-cell>
          <table:table-cell table:formula="oooc:=([.B15]-[.B9])/[.B9]" office:value-type="percentage" office:value="0.107087789107187">
            <text:p>10.71%</text:p>
          </table:table-cell>
          <table:table-cell table:formula="oooc:=([.B15]-[.B3])/[.B3]" office:value-type="percentage" office:value="-0.386011613312552">
            <text:p>-38.60%</text:p>
          </table:table-cell>
          <table:table-cell office:value-type="float" office:value="4379275">
            <text:p>4379275</text:p>
          </table:table-cell>
          <table:table-cell table:style-name="ce5" table:formula="oooc:=[.$J15]/[.$J14]*[.K14]" office:value-type="float" office:value="5.3874567117541">
            <text:p>5.38746</text:p>
          </table:table-cell>
          <table:table-cell table:style-name="ce5" table:formula="oooc:=[.$J15]/[.$J16]*[.L16]" office:value-type="float" office:value="2.13658606793322">
            <text:p>2.13659</text:p>
          </table:table-cell>
          <table:table-cell table:style-name="ce5" table:formula="oooc:=[.$J15]/[.$J16]*[.M16]" office:value-type="float" office:value="1.40267327163966">
            <text:p>1.40267</text:p>
          </table:table-cell>
          <table:table-cell table:formula="oooc:=([.J15]-[.J14])/[.J14]" office:value-type="percentage" office:value="0.309699511772051">
            <text:p>30.97%</text:p>
          </table:table-cell>
          <table:table-cell table:formula="oooc:=([.J15]-[.J12])/[.J12]" office:value-type="percentage" office:value="0.685334775213011">
            <text:p>68.53%</text:p>
          </table:table-cell>
          <table:table-cell table:formula="oooc:=([.J15]-[.J9])/[.J9]" office:value-type="percentage" office:value="1.49016279717735">
            <text:p>149.02%</text:p>
          </table:table-cell>
          <table:table-cell table:formula="oooc:=([.J15]-[.J3])/[.J3]" office:value-type="percentage" office:value="4.3874567117541">
            <text:p>438.75%</text:p>
          </table:table-cell>
          <table:table-cell table:number-columns-repeated="239"/>
        </table:table-row>
        <table:table-row table:style-name="ro3">
          <table:table-cell table:style-name="ce2" office:value-type="date" office:date-value="1998-08-03">
            <text:p>Aug 1998</text:p>
          </table:table-cell>
          <table:table-cell office:value-type="float" office:value="481.79">
            <text:p>481.79</text:p>
          </table:table-cell>
          <table:table-cell table:style-name="ce5" table:formula="oooc:=[.$B16]/[.$B15]*[.C15]" office:value-type="float" office:value="0.664510434051005">
            <text:p>0.66451</text:p>
          </table:table-cell>
          <table:table-cell table:style-name="ce5" table:formula="oooc:=[.$B16]/[.$B17]*[.D17]" office:value-type="float" office:value="0.711160641799637">
            <text:p>0.71116</text:p>
          </table:table-cell>
          <table:table-cell table:style-name="ce5" table:formula="oooc:=[.$B16]/[.$B17]*[.E17]" office:value-type="float" office:value="1.13806869183163">
            <text:p>1.13807</text:p>
          </table:table-cell>
          <table:table-cell table:formula="oooc:=([.B16]-[.B15])/[.B15]" office:value-type="percentage" office:value="0.0822850211160032">
            <text:p>8.23%</text:p>
          </table:table-cell>
          <table:table-cell table:formula="oooc:=([.B16]-[.B13])/[.B13]" office:value-type="percentage" office:value="0.0471191671556802">
            <text:p>4.71%</text:p>
          </table:table-cell>
          <table:table-cell table:formula="oooc:=([.B16]-[.B10])/[.B10]" office:value-type="percentage" office:value="-0.00870334554133567">
            <text:p>-0.87%</text:p>
          </table:table-cell>
          <table:table-cell table:formula="oooc:=([.B16]-[.B4])/[.B4]" office:value-type="percentage" office:value="-0.332238392238392">
            <text:p>-33.22%</text:p>
          </table:table-cell>
          <table:table-cell office:value-type="float" office:value="3773129">
            <text:p>3773129</text:p>
          </table:table-cell>
          <table:table-cell table:style-name="ce5" table:formula="oooc:=[.$J16]/[.$J15]*[.K15]" office:value-type="float" office:value="4.6417658528784">
            <text:p>4.64177</text:p>
          </table:table-cell>
          <table:table-cell table:style-name="ce5" table:formula="oooc:=[.$J16]/[.$J17]*[.L17]" office:value-type="float" office:value="1.84085604441712">
            <text:p>1.84086</text:p>
          </table:table-cell>
          <table:table-cell table:style-name="ce5" table:formula="oooc:=[.$J16]/[.$J17]*[.M17]" office:value-type="float" office:value="1.20852588584834">
            <text:p>1.20853</text:p>
          </table:table-cell>
          <table:table-cell table:formula="oooc:=([.J16]-[.J15])/[.J15]" office:value-type="percentage" office:value="-0.138412408446604">
            <text:p>-13.84%</text:p>
          </table:table-cell>
          <table:table-cell table:formula="oooc:=([.J16]-[.J13])/[.J13]" office:value-type="percentage" office:value="0.535505676049087">
            <text:p>53.55%</text:p>
          </table:table-cell>
          <table:table-cell table:formula="oooc:=([.J16]-[.J10])/[.J10]" office:value-type="percentage" office:value="0.175935137224103">
            <text:p>17.59%</text:p>
          </table:table-cell>
          <table:table-cell table:formula="oooc:=([.J16]-[.J4])/[.J4]" office:value-type="percentage" office:value="3.4376022477751">
            <text:p>343.76%</text:p>
          </table:table-cell>
          <table:table-cell table:number-columns-repeated="239"/>
        </table:table-row>
        <table:table-row table:style-name="ro3">
          <table:table-cell table:style-name="ce2" office:value-type="date" office:date-value="1998-09-01">
            <text:p>Sep 1998</text:p>
          </table:table-cell>
          <table:table-cell office:value-type="float" office:value="342.08">
            <text:p>342.08</text:p>
          </table:table-cell>
          <table:table-cell table:style-name="ce5" table:formula="oooc:=[.$B17]/[.$B16]*[.C16]" office:value-type="float" office:value="0.471814959380991">
            <text:p>0.47181</text:p>
          </table:table-cell>
          <table:table-cell table:style-name="ce5" table:formula="oooc:=[.$B17]/[.$B18]*[.D18]" office:value-type="float" office:value="0.504937488006849">
            <text:p>0.50494</text:p>
          </table:table-cell>
          <table:table-cell table:style-name="ce5" table:formula="oooc:=[.$B17]/[.$B18]*[.E18]" office:value-type="float" office:value="0.808050266924931">
            <text:p>0.80805</text:p>
          </table:table-cell>
          <table:table-cell table:formula="oooc:=([.B17]-[.B16])/[.B16]" office:value-type="percentage" office:value="-0.289981112102783">
            <text:p>-29.00%</text:p>
          </table:table-cell>
          <table:table-cell table:formula="oooc:=([.B17]-[.B14])/[.B14]" office:value-type="percentage" office:value="-0.185969588082717">
            <text:p>-18.60%</text:p>
          </table:table-cell>
          <table:table-cell table:formula="oooc:=([.B17]-[.B11])/[.B11]" office:value-type="percentage" office:value="-0.29084953770886">
            <text:p>-29.08%</text:p>
          </table:table-cell>
          <table:table-cell table:formula="oooc:=([.B17]-[.B5])/[.B5]" office:value-type="percentage" office:value="-0.306969205834684">
            <text:p>-30.70%</text:p>
          </table:table-cell>
          <table:table-cell office:value-type="float" office:value="3056145">
            <text:p>3056145</text:p>
          </table:table-cell>
          <table:table-cell table:style-name="ce5" table:formula="oooc:=[.$J17]/[.$J16]*[.K16]" office:value-type="float" office:value="3.75972024874979">
            <text:p>3.75972</text:p>
          </table:table-cell>
          <table:table-cell table:style-name="ce5" table:formula="oooc:=[.$J17]/[.$J18]*[.L18]" office:value-type="float" office:value="1.49104973507801">
            <text:p>1.49105</text:p>
          </table:table-cell>
          <table:table-cell table:style-name="ce5" table:formula="oooc:=[.$J17]/[.$J18]*[.M18]" office:value-type="float" office:value="0.97887730406407">
            <text:p>0.97888</text:p>
          </table:table-cell>
          <table:table-cell table:formula="oooc:=([.J17]-[.J16])/[.J16]" office:value-type="percentage" office:value="-0.190023717715456">
            <text:p>-19.00%</text:p>
          </table:table-cell>
          <table:table-cell table:formula="oooc:=([.J17]-[.J14])/[.J14]" office:value-type="percentage" office:value="-0.0860058766794518">
            <text:p>-8.60%</text:p>
          </table:table-cell>
          <table:table-cell table:formula="oooc:=([.J17]-[.J11])/[.J11]" office:value-type="percentage" office:value="0.146917430366351">
            <text:p>14.69%</text:p>
          </table:table-cell>
          <table:table-cell table:formula="oooc:=([.J17]-[.J5])/[.J5]" office:value-type="percentage" office:value="2.20241867541841">
            <text:p>220.24%</text:p>
          </table:table-cell>
          <table:table-cell table:number-columns-repeated="239"/>
        </table:table-row>
        <table:table-row table:style-name="ro3">
          <table:table-cell table:style-name="ce2" office:value-type="date" office:date-value="1998-10-01">
            <text:p>Oct 1998</text:p>
          </table:table-cell>
          <table:table-cell office:value-type="float" office:value="276.59">
            <text:p>276.59</text:p>
          </table:table-cell>
          <table:table-cell table:style-name="ce5" table:formula="oooc:=[.$B18]/[.$B17]*[.C17]" office:value-type="float" office:value="0.38148766257948">
            <text:p>0.38149</text:p>
          </table:table-cell>
          <table:table-cell table:style-name="ce5" table:formula="oooc:=[.$B18]/[.$B19]*[.D19]" office:value-type="float" office:value="0.408269000841366">
            <text:p>0.40827</text:p>
          </table:table-cell>
          <table:table-cell table:style-name="ce5" table:formula="oooc:=[.$B18]/[.$B19]*[.E19]" office:value-type="float" office:value="0.653351915717863">
            <text:p>0.65335</text:p>
          </table:table-cell>
          <table:table-cell table:formula="oooc:=([.B18]-[.B17])/[.B17]" office:value-type="percentage" office:value="-0.191446445275959">
            <text:p>-19.14%</text:p>
          </table:table-cell>
          <table:table-cell table:formula="oooc:=([.B18]-[.B15])/[.B15]" office:value-type="percentage" office:value="-0.37867283673286">
            <text:p>-37.87%</text:p>
          </table:table-cell>
          <table:table-cell table:formula="oooc:=([.B18]-[.B12])/[.B12]" office:value-type="percentage" office:value="-0.490719941078991">
            <text:p>-49.07%</text:p>
          </table:table-cell>
          <table:table-cell table:formula="oooc:=([.B18]-[.B6])/[.B6]" office:value-type="percentage" office:value="-0.493628940719857">
            <text:p>-49.36%</text:p>
          </table:table-cell>
          <table:table-cell office:value-type="float" office:value="3253418">
            <text:p>3253418</text:p>
          </table:table-cell>
          <table:table-cell table:style-name="ce5" table:formula="oooc:=[.$J18]/[.$J17]*[.K17]" office:value-type="float" office:value="4.00240876406291">
            <text:p>4.00241</text:p>
          </table:table-cell>
          <table:table-cell table:style-name="ce5" table:formula="oooc:=[.$J18]/[.$J19]*[.L19]" office:value-type="float" office:value="1.58729642965175">
            <text:p>1.58730</text:p>
          </table:table-cell>
          <table:table-cell table:style-name="ce5" table:formula="oooc:=[.$J18]/[.$J19]*[.M19]" office:value-type="float" office:value="1.04206346257573">
            <text:p>1.04206</text:p>
          </table:table-cell>
          <table:table-cell table:formula="oooc:=([.J18]-[.J17])/[.J17]" office:value-type="percentage" office:value="0.06454962051866">
            <text:p>6.45%</text:p>
          </table:table-cell>
          <table:table-cell table:formula="oooc:=([.J18]-[.J15])/[.J15]" office:value-type="percentage" office:value="-0.257087531611968">
            <text:p>-25.71%</text:p>
          </table:table-cell>
          <table:table-cell table:formula="oooc:=([.J18]-[.J12])/[.J12]" office:value-type="percentage" office:value="0.252056217913687">
            <text:p>25.21%</text:p>
          </table:table-cell>
          <table:table-cell table:formula="oooc:=([.J18]-[.J6])/[.J6]" office:value-type="percentage" office:value="1.86130982429787">
            <text:p>186.13%</text:p>
          </table:table-cell>
          <table:table-cell table:number-columns-repeated="239"/>
        </table:table-row>
        <table:table-row table:style-name="ro3">
          <table:table-cell table:style-name="ce2" office:value-type="date" office:date-value="1998-11-02">
            <text:p>Nov 1998</text:p>
          </table:table-cell>
          <table:table-cell office:value-type="float" office:value="301.2">
            <text:p>301.2</text:p>
          </table:table-cell>
          <table:table-cell table:style-name="ce5" table:formula="oooc:=[.$B19]/[.$B18]*[.C18]" office:value-type="float" office:value="0.415431085610251">
            <text:p>0.41543</text:p>
          </table:table-cell>
          <table:table-cell table:style-name="ce5" table:formula="oooc:=[.$B19]/[.$B20]*[.D20]" office:value-type="float" office:value="0.444595332634655">
            <text:p>0.44460</text:p>
          </table:table-cell>
          <table:table-cell table:style-name="ce5" table:formula="oooc:=[.$B19]/[.$B20]*[.E20]" office:value-type="float" office:value="0.711484858506166">
            <text:p>0.71148</text:p>
          </table:table-cell>
          <table:table-cell table:formula="oooc:=([.B19]-[.B18])/[.B18]" office:value-type="percentage" office:value="0.0889764633573159">
            <text:p>8.90%</text:p>
          </table:table-cell>
          <table:table-cell table:formula="oooc:=([.B19]-[.B16])/[.B16]" office:value-type="percentage" office:value="-0.374831358060566">
            <text:p>-37.48%</text:p>
          </table:table-cell>
          <table:table-cell table:formula="oooc:=([.B19]-[.B13])/[.B13]" office:value-type="percentage" office:value="-0.345373932320532">
            <text:p>-34.54%</text:p>
          </table:table-cell>
          <table:table-cell table:formula="oooc:=([.B19]-[.B7])/[.B7]" office:value-type="percentage" office:value="-0.398562300319489">
            <text:p>-39.86%</text:p>
          </table:table-cell>
          <table:table-cell office:value-type="float" office:value="2328158">
            <text:p>2328158</text:p>
          </table:table-cell>
          <table:table-cell table:style-name="ce5" table:formula="oooc:=[.$J19]/[.$J18]*[.K18]" office:value-type="float" office:value="2.86413857159553">
            <text:p>2.86414</text:p>
          </table:table-cell>
          <table:table-cell table:style-name="ce5" table:formula="oooc:=[.$J19]/[.$J20]*[.L20]" office:value-type="float" office:value="1.13587521832889">
            <text:p>1.13588</text:p>
          </table:table-cell>
          <table:table-cell table:style-name="ce5" table:formula="oooc:=[.$J19]/[.$J20]*[.M20]" office:value-type="float" office:value="0.745704482763481">
            <text:p>0.74570</text:p>
          </table:table-cell>
          <table:table-cell table:formula="oooc:=([.J19]-[.J18])/[.J18]" office:value-type="percentage" office:value="-0.284396287227771">
            <text:p>-28.44%</text:p>
          </table:table-cell>
          <table:table-cell table:formula="oooc:=([.J19]-[.J16])/[.J16]" office:value-type="percentage" office:value="-0.382963582745249">
            <text:p>-38.30%</text:p>
          </table:table-cell>
          <table:table-cell table:formula="oooc:=([.J19]-[.J13])/[.J13]" office:value-type="percentage" office:value="-0.0525370789763374">
            <text:p>-5.25%</text:p>
          </table:table-cell>
          <table:table-cell table:formula="oooc:=([.J19]-[.J7])/[.J7]" office:value-type="percentage" office:value="1.2332879287852">
            <text:p>123.33%</text:p>
          </table:table-cell>
          <table:table-cell table:number-columns-repeated="239"/>
        </table:table-row>
        <table:table-row table:style-name="ro3">
          <table:table-cell table:style-name="ce2" office:value-type="date" office:date-value="1998-12-01">
            <text:p>Dec 1998</text:p>
          </table:table-cell>
          <table:table-cell office:value-type="float" office:value="385.92">
            <text:p>385.92</text:p>
          </table:table-cell>
          <table:table-cell table:style-name="ce5" table:formula="oooc:=[.$B20]/[.$B19]*[.C19]" office:value-type="float" office:value="0.532281422837676">
            <text:p>0.53228</text:p>
          </table:table-cell>
          <table:table-cell table:style-name="ce5" table:formula="oooc:=[.$B20]/[.$B21]*[.D21]" office:value-type="float" office:value="0.569648840539065">
            <text:p>0.56965</text:p>
          </table:table-cell>
          <table:table-cell table:style-name="ce5" table:formula="oooc:=[.$B20]/[.$B21]*[.E21]" office:value-type="float" office:value="0.911607691217461">
            <text:p>0.91161</text:p>
          </table:table-cell>
          <table:table-cell table:formula="oooc:=([.B20]-[.B19])/[.B19]" office:value-type="percentage" office:value="0.281274900398406">
            <text:p>28.13%</text:p>
          </table:table-cell>
          <table:table-cell table:formula="oooc:=([.B20]-[.B17])/[.B17]" office:value-type="percentage" office:value="0.128157156220767">
            <text:p>12.82%</text:p>
          </table:table-cell>
          <table:table-cell table:formula="oooc:=([.B20]-[.B14])/[.B14]" office:value-type="percentage" office:value="-0.0816457654141779">
            <text:p>-8.16%</text:p>
          </table:table-cell>
          <table:table-cell table:formula="oooc:=([.B20]-[.B8])/[.B8]" office:value-type="percentage" office:value="-0.0383254423124844">
            <text:p>-3.83%</text:p>
          </table:table-cell>
          <table:table-cell office:value-type="float" office:value="2205562">
            <text:p>2205562</text:p>
          </table:table-cell>
          <table:table-cell table:style-name="ce5" table:formula="oooc:=[.$J20]/[.$J19]*[.K19]" office:value-type="float" office:value="2.71331893979935">
            <text:p>2.71332</text:p>
          </table:table-cell>
          <table:table-cell table:style-name="ce5" table:formula="oooc:=[.$J20]/[.$J21]*[.L21]" office:value-type="float" office:value="1.07606237132012">
            <text:p>1.07606</text:p>
          </table:table-cell>
          <table:table-cell table:style-name="ce5" table:formula="oooc:=[.$J20]/[.$J21]*[.M21]" office:value-type="float" office:value="0.706437222221511">
            <text:p>0.70644</text:p>
          </table:table-cell>
          <table:table-cell table:formula="oooc:=([.J20]-[.J19])/[.J19]" office:value-type="percentage" office:value="-0.0526579381639906">
            <text:p>-5.27%</text:p>
          </table:table-cell>
          <table:table-cell table:formula="oooc:=([.J20]-[.J17])/[.J17]" office:value-type="percentage" office:value="-0.278318927930448">
            <text:p>-27.83%</text:p>
          </table:table-cell>
          <table:table-cell table:formula="oooc:=([.J20]-[.J14])/[.J14]" office:value-type="percentage" office:value="-0.340387741216757">
            <text:p>-34.04%</text:p>
          </table:table-cell>
          <table:table-cell table:formula="oooc:=([.J20]-[.J8])/[.J8]" office:value-type="percentage" office:value="1.01882105263158">
            <text:p>101.88%</text:p>
          </table:table-cell>
          <table:table-cell table:number-columns-repeated="239"/>
        </table:table-row>
        <table:table-row table:style-name="ro3">
          <table:table-cell table:style-name="ce2" office:value-type="date" office:date-value="1999-01-04">
            <text:p>Jan 1999</text:p>
          </table:table-cell>
          <table:table-cell office:value-type="float" office:value="393.96">
            <text:p>393.96</text:p>
          </table:table-cell>
          <table:table-cell table:style-name="ce5" table:formula="oooc:=[.$B21]/[.$B20]*[.C20]" office:value-type="float" office:value="0.543370619146794">
            <text:p>0.54337</text:p>
          </table:table-cell>
          <table:table-cell table:style-name="ce5" table:formula="oooc:=[.$B21]/[.$B22]*[.D22]" office:value-type="float" office:value="0.581516524716962">
            <text:p>0.58152</text:p>
          </table:table-cell>
          <table:table-cell table:style-name="ce5" table:formula="oooc:=[.$B21]/[.$B22]*[.E22]" office:value-type="float" office:value="0.930599518117825">
            <text:p>0.93060</text:p>
          </table:table-cell>
          <table:table-cell table:formula="oooc:=([.B21]-[.B20])/[.B20]" office:value-type="percentage" office:value="0.0208333333333332">
            <text:p>2.08%</text:p>
          </table:table-cell>
          <table:table-cell table:formula="oooc:=([.B21]-[.B18])/[.B18]" office:value-type="percentage" office:value="0.424346505658195">
            <text:p>42.43%</text:p>
          </table:table-cell>
          <table:table-cell table:formula="oooc:=([.B21]-[.B15])/[.B15]" office:value-type="percentage" office:value="-0.115014826129931">
            <text:p>-11.50%</text:p>
          </table:table-cell>
          <table:table-cell table:formula="oooc:=([.B21]-[.B9])/[.B9]" office:value-type="percentage" office:value="-0.0202437204675455">
            <text:p>-2.02%</text:p>
          </table:table-cell>
          <table:table-cell office:value-type="float" office:value="2307188">
            <text:p>2307188</text:p>
          </table:table-cell>
          <table:table-cell table:style-name="ce5" table:formula="oooc:=[.$J21]/[.$J20]*[.K20]" office:value-type="float" office:value="2.83834092992071">
            <text:p>2.83834</text:p>
          </table:table-cell>
          <table:table-cell table:style-name="ce5" table:formula="oooc:=[.$J21]/[.$J22]*[.L22]" office:value-type="float" office:value="1.12564425319321">
            <text:p>1.12564</text:p>
          </table:table-cell>
          <table:table-cell table:style-name="ce5" table:formula="oooc:=[.$J21]/[.$J22]*[.M22]" office:value-type="float" office:value="0.738987832517428">
            <text:p>0.73899</text:p>
          </table:table-cell>
          <table:table-cell table:formula="oooc:=([.J21]-[.J20])/[.J20]" office:value-type="percentage" office:value="0.0460771449635059">
            <text:p>4.61%</text:p>
          </table:table-cell>
          <table:table-cell table:formula="oooc:=([.J21]-[.J18])/[.J18]" office:value-type="percentage" office:value="-0.290841816206832">
            <text:p>-29.08%</text:p>
          </table:table-cell>
          <table:table-cell table:formula="oooc:=([.J21]-[.J15])/[.J15]" office:value-type="percentage" office:value="-0.473157543200644">
            <text:p>-47.32%</text:p>
          </table:table-cell>
          <table:table-cell table:formula="oooc:=([.J21]-[.J9])/[.J9]" office:value-type="percentage" office:value="0.311923485895271">
            <text:p>31.19%</text:p>
          </table:table-cell>
          <table:table-cell table:number-columns-repeated="239"/>
        </table:table-row>
        <table:table-row table:style-name="ro3">
          <table:table-cell table:style-name="ce2" office:value-type="date" office:date-value="1999-02-01">
            <text:p>Feb 1999</text:p>
          </table:table-cell>
          <table:table-cell office:value-type="float" office:value="412.21">
            <text:p>412.21</text:p>
          </table:table-cell>
          <table:table-cell table:style-name="ce5" table:formula="oooc:=[.$B22]/[.$B21]*[.C21]" office:value-type="float" office:value="0.568541991365875">
            <text:p>0.56854</text:p>
          </table:table-cell>
          <table:table-cell table:style-name="ce5" table:formula="oooc:=[.$B22]/[.$B23]*[.D23]" office:value-type="float" office:value="0.608454986936691">
            <text:p>0.60845</text:p>
          </table:table-cell>
          <table:table-cell table:style-name="ce5" table:formula="oooc:=[.$B22]/[.$B23]*[.E23]" office:value-type="float" office:value="0.973709075447631">
            <text:p>0.97371</text:p>
          </table:table-cell>
          <table:table-cell table:formula="oooc:=([.B22]-[.B21])/[.B21]" office:value-type="percentage" office:value="0.0463244999492334">
            <text:p>4.63%</text:p>
          </table:table-cell>
          <table:table-cell table:formula="oooc:=([.B22]-[.B19])/[.B19]" office:value-type="percentage" office:value="0.368559096945551">
            <text:p>36.86%</text:p>
          </table:table-cell>
          <table:table-cell table:formula="oooc:=([.B22]-[.B16])/[.B16]" office:value-type="percentage" office:value="-0.144419767948691">
            <text:p>-14.44%</text:p>
          </table:table-cell>
          <table:table-cell table:formula="oooc:=([.B22]-[.B10])/[.B10]" office:value-type="percentage" office:value="-0.15186617834657">
            <text:p>-15.19%</text:p>
          </table:table-cell>
          <table:table-cell office:value-type="float" office:value="2574020">
            <text:p>2574020</text:p>
          </table:table-cell>
          <table:table-cell table:style-name="ce5" table:formula="oooc:=[.$J22]/[.$J21]*[.K21]" office:value-type="float" office:value="3.16660208029624">
            <text:p>3.16660</text:p>
          </table:table-cell>
          <table:table-cell table:style-name="ce5" table:formula="oooc:=[.$J22]/[.$J23]*[.L23]" office:value-type="float" office:value="1.25582779582955">
            <text:p>1.25583</text:p>
          </table:table-cell>
          <table:table-cell table:style-name="ce5" table:formula="oooc:=[.$J22]/[.$J23]*[.M23]" office:value-type="float" office:value="0.824453603545315">
            <text:p>0.82445</text:p>
          </table:table-cell>
          <table:table-cell table:formula="oooc:=([.J22]-[.J21])/[.J21]" office:value-type="percentage" office:value="0.115652473920634">
            <text:p>11.57%</text:p>
          </table:table-cell>
          <table:table-cell table:formula="oooc:=([.J22]-[.J19])/[.J19]" office:value-type="percentage" office:value="0.105603657483727">
            <text:p>10.56%</text:p>
          </table:table-cell>
          <table:table-cell table:formula="oooc:=([.J22]-[.J16])/[.J16]" office:value-type="percentage" office:value="-0.317802280282492">
            <text:p>-31.78%</text:p>
          </table:table-cell>
          <table:table-cell table:formula="oooc:=([.J22]-[.J10])/[.J10]" office:value-type="percentage" office:value="-0.197779730850023">
            <text:p>-19.78%</text:p>
          </table:table-cell>
          <table:table-cell table:number-columns-repeated="239"/>
        </table:table-row>
        <table:table-row table:style-name="ro3">
          <table:table-cell table:style-name="ce2" office:value-type="date" office:date-value="1999-03-01">
            <text:p>Mar 1999</text:p>
          </table:table-cell>
          <table:table-cell office:value-type="float" office:value="396.05">
            <text:p>396.05</text:p>
          </table:table-cell>
          <table:table-cell table:style-name="ce5" table:formula="oooc:=[.$B23]/[.$B22]*[.C22]" office:value-type="float" office:value="0.546253258485856">
            <text:p>0.54625</text:p>
          </table:table-cell>
          <table:table-cell table:style-name="ce5" table:formula="oooc:=[.$B23]/[.$B24]*[.D24]" office:value-type="float" office:value="0.584601532171166">
            <text:p>0.58460</text:p>
          </table:table-cell>
          <table:table-cell table:style-name="ce5" table:formula="oooc:=[.$B23]/[.$B24]*[.E24]" office:value-type="float" office:value="0.93553644824491">
            <text:p>0.93554</text:p>
          </table:table-cell>
          <table:table-cell table:formula="oooc:=([.B23]-[.B22])/[.B22]" office:value-type="percentage" office:value="-0.0392033186967807">
            <text:p>-3.92%</text:p>
          </table:table-cell>
          <table:table-cell table:formula="oooc:=([.B23]-[.B20])/[.B20]" office:value-type="percentage" office:value="0.0262489635157545">
            <text:p>2.62%</text:p>
          </table:table-cell>
          <table:table-cell table:formula="oooc:=([.B23]-[.B17])/[.B17]" office:value-type="percentage" office:value="0.157770112254443">
            <text:p>15.78%</text:p>
          </table:table-cell>
          <table:table-cell table:formula="oooc:=([.B23]-[.B11])/[.B11]" office:value-type="percentage" office:value="-0.178966789667897">
            <text:p>-17.90%</text:p>
          </table:table-cell>
          <table:table-cell office:value-type="float" office:value="2540826">
            <text:p>2540826</text:p>
          </table:table-cell>
          <table:table-cell table:style-name="ce5" table:formula="oooc:=[.$J23]/[.$J22]*[.K22]" office:value-type="float" office:value="3.12576627115204">
            <text:p>3.12577</text:p>
          </table:table-cell>
          <table:table-cell table:style-name="ce5" table:formula="oooc:=[.$J23]/[.$J24]*[.L24]" office:value-type="float" office:value="1.23963291472732">
            <text:p>1.23963</text:p>
          </table:table-cell>
          <table:table-cell table:style-name="ce5" table:formula="oooc:=[.$J23]/[.$J24]*[.M24]" office:value-type="float" office:value="0.813821629855879">
            <text:p>0.81382</text:p>
          </table:table-cell>
          <table:table-cell table:formula="oooc:=([.J23]-[.J22])/[.J22]" office:value-type="percentage" office:value="-0.0128957816955579">
            <text:p>-1.29%</text:p>
          </table:table-cell>
          <table:table-cell table:formula="oooc:=([.J23]-[.J20])/[.J20]" office:value-type="percentage" office:value="0.152008422343149">
            <text:p>15.20%</text:p>
          </table:table-cell>
          <table:table-cell table:formula="oooc:=([.J23]-[.J17])/[.J17]" office:value-type="percentage" office:value="-0.168617326730243">
            <text:p>-16.86%</text:p>
          </table:table-cell>
          <table:table-cell table:formula="oooc:=([.J23]-[.J11])/[.J11]" office:value-type="percentage" office:value="-0.0464727207223436">
            <text:p>-4.65%</text:p>
          </table:table-cell>
          <table:table-cell table:number-columns-repeated="239"/>
        </table:table-row>
        <table:table-row table:style-name="ro3">
          <table:table-cell table:style-name="ce2" office:value-type="date" office:date-value="1999-04-01">
            <text:p>Apr 1999</text:p>
          </table:table-cell>
          <table:table-cell office:value-type="float" office:value="393.62">
            <text:p>393.62</text:p>
          </table:table-cell>
          <table:table-cell table:style-name="ce5" table:formula="oooc:=[.$B24]/[.$B23]*[.C23]" office:value-type="float" office:value="0.54290167303422">
            <text:p>0.54290</text:p>
          </table:table-cell>
          <table:table-cell table:style-name="ce5" table:formula="oooc:=[.$B24]/[.$B25]*[.D25]" office:value-type="float" office:value="0.581014657475608">
            <text:p>0.58101</text:p>
          </table:table-cell>
          <table:table-cell table:style-name="ce5" table:formula="oooc:=[.$B24]/[.$B25]*[.E25]" office:value-type="float" office:value="0.929796381159352">
            <text:p>0.92980</text:p>
          </table:table-cell>
          <table:table-cell table:formula="oooc:=([.B24]-[.B23])/[.B23]" office:value-type="percentage" office:value="-0.00613558894079032">
            <text:p>-0.61%</text:p>
          </table:table-cell>
          <table:table-cell table:formula="oooc:=([.B24]-[.B21])/[.B21]" office:value-type="percentage" office:value="-0.000863031779876066">
            <text:p>-0.09%</text:p>
          </table:table-cell>
          <table:table-cell table:formula="oooc:=([.B24]-[.B18])/[.B18]" office:value-type="percentage" office:value="0.423117249358256">
            <text:p>42.31%</text:p>
          </table:table-cell>
          <table:table-cell table:formula="oooc:=([.B24]-[.B12])/[.B12]" office:value-type="percentage" office:value="-0.275234763395323">
            <text:p>-27.52%</text:p>
          </table:table-cell>
          <table:table-cell office:value-type="float" office:value="2442960">
            <text:p>2442960</text:p>
          </table:table-cell>
          <table:table-cell table:style-name="ce5" table:formula="oooc:=[.$J24]/[.$J23]*[.K23]" office:value-type="float" office:value="3.00536989537008">
            <text:p>3.00537</text:p>
          </table:table-cell>
          <table:table-cell table:style-name="ce5" table:formula="oooc:=[.$J24]/[.$J25]*[.L25]" office:value-type="float" office:value="1.19188548344604">
            <text:p>1.19189</text:p>
          </table:table-cell>
          <table:table-cell table:style-name="ce5" table:formula="oooc:=[.$J24]/[.$J25]*[.M25]" office:value-type="float" office:value="0.782475340252626">
            <text:p>0.78248</text:p>
          </table:table-cell>
          <table:table-cell table:formula="oooc:=([.J24]-[.J23])/[.J23]" office:value-type="percentage" office:value="-0.0385173955241327">
            <text:p>-3.85%</text:p>
          </table:table-cell>
          <table:table-cell table:formula="oooc:=([.J24]-[.J21])/[.J21]" office:value-type="percentage" office:value="0.058847393450382">
            <text:p>5.88%</text:p>
          </table:table-cell>
          <table:table-cell table:formula="oooc:=([.J24]-[.J18])/[.J18]" office:value-type="percentage" office:value="-0.249109705546597">
            <text:p>-24.91%</text:p>
          </table:table-cell>
          <table:table-cell table:formula="oooc:=([.J24]-[.J12])/[.J12]" office:value-type="percentage" office:value="-0.0598431378585778">
            <text:p>-5.98%</text:p>
          </table:table-cell>
          <table:table-cell table:number-columns-repeated="239"/>
        </table:table-row>
        <table:table-row table:style-name="ro3">
          <table:table-cell table:style-name="ce2" office:value-type="date" office:date-value="1999-05-03">
            <text:p>May 1999</text:p>
          </table:table-cell>
          <table:table-cell office:value-type="float" office:value="495.19">
            <text:p>495.19</text:p>
          </table:table-cell>
          <table:table-cell table:style-name="ce5" table:formula="oooc:=[.$B25]/[.$B24]*[.C24]" office:value-type="float" office:value="0.682992427899536">
            <text:p>0.68299</text:p>
          </table:table-cell>
          <table:table-cell table:style-name="ce5" table:formula="oooc:=[.$B25]/[.$B26]*[.D26]" office:value-type="float" office:value="0.730940115429466">
            <text:p>0.73094</text:p>
          </table:table-cell>
          <table:table-cell table:style-name="ce5" table:formula="oooc:=[.$B25]/[.$B26]*[.E26]" office:value-type="float" office:value="1.16972173666557">
            <text:p>1.16972</text:p>
          </table:table-cell>
          <table:table-cell table:formula="oooc:=([.B25]-[.B24])/[.B24]" office:value-type="percentage" office:value="0.258040749961892">
            <text:p>25.80%</text:p>
          </table:table-cell>
          <table:table-cell table:formula="oooc:=([.B25]-[.B22])/[.B22]" office:value-type="percentage" office:value="0.201305159991267">
            <text:p>20.13%</text:p>
          </table:table-cell>
          <table:table-cell table:formula="oooc:=([.B25]-[.B19])/[.B19]" office:value-type="percentage" office:value="0.644057104913679">
            <text:p>64.41%</text:p>
          </table:table-cell>
          <table:table-cell table:formula="oooc:=([.B25]-[.B13])/[.B13]" office:value-type="percentage" office:value="0.0762426376301319">
            <text:p>7.62%</text:p>
          </table:table-cell>
          <table:table-cell office:value-type="float" office:value="2302028">
            <text:p>2302028</text:p>
          </table:table-cell>
          <table:table-cell table:style-name="ce5" table:formula="oooc:=[.$J25]/[.$J24]*[.K24]" office:value-type="float" office:value="2.83199301236983">
            <text:p>2.83199</text:p>
          </table:table-cell>
          <table:table-cell table:style-name="ce5" table:formula="oooc:=[.$J25]/[.$J26]*[.L26]" office:value-type="float" office:value="1.12312676248744">
            <text:p>1.12313</text:p>
          </table:table-cell>
          <table:table-cell table:style-name="ce5" table:formula="oooc:=[.$J25]/[.$J26]*[.M26]" office:value-type="float" office:value="0.737335094545581">
            <text:p>0.73734</text:p>
          </table:table-cell>
          <table:table-cell table:formula="oooc:=([.J25]-[.J24])/[.J24]" office:value-type="percentage" office:value="-0.0576890329763893">
            <text:p>-5.77%</text:p>
          </table:table-cell>
          <table:table-cell table:formula="oooc:=([.J25]-[.J22])/[.J22]" office:value-type="percentage" office:value="-0.105668176626444">
            <text:p>-10.57%</text:p>
          </table:table-cell>
          <table:table-cell table:formula="oooc:=([.J25]-[.J19])/[.J19]" office:value-type="percentage" office:value="-0.0112234650741058">
            <text:p>-1.12%</text:p>
          </table:table-cell>
          <table:table-cell table:formula="oooc:=([.J25]-[.J13])/[.J13]" office:value-type="percentage" office:value="-0.0631708959794568">
            <text:p>-6.32%</text:p>
          </table:table-cell>
          <table:table-cell table:number-columns-repeated="239"/>
        </table:table-row>
        <table:table-row table:style-name="ro3">
          <table:table-cell table:style-name="ce2" office:value-type="date" office:date-value="1999-06-01">
            <text:p>Jun 1999</text:p>
          </table:table-cell>
          <table:table-cell office:value-type="float" office:value="585.34">
            <text:p>585.34</text:p>
          </table:table-cell>
          <table:table-cell table:style-name="ce5" table:formula="oooc:=[.$B26]/[.$B25]*[.C25]" office:value-type="float" office:value="0.807332110395432">
            <text:p>0.80733</text:p>
          </table:table-cell>
          <table:table-cell table:style-name="ce5" table:formula="oooc:=[.$B26]/[.$B27]*[.D27]" office:value-type="float" office:value="0.86400873839432">
            <text:p>0.86401</text:p>
          </table:table-cell>
          <table:table-cell table:style-name="ce5" table:formula="oooc:=[.$B26]/[.$B27]*[.E27]" office:value-type="float" office:value="1.38267113903718">
            <text:p>1.38267</text:p>
          </table:table-cell>
          <table:table-cell table:formula="oooc:=([.B26]-[.B25])/[.B25]" office:value-type="percentage" office:value="0.182051333831459">
            <text:p>18.21%</text:p>
          </table:table-cell>
          <table:table-cell table:formula="oooc:=([.B26]-[.B23])/[.B23]" office:value-type="percentage" office:value="0.477944703951521">
            <text:p>47.79%</text:p>
          </table:table-cell>
          <table:table-cell table:formula="oooc:=([.B26]-[.B20])/[.B20]" office:value-type="percentage" office:value="0.516739220563848">
            <text:p>51.67%</text:p>
          </table:table-cell>
          <table:table-cell table:formula="oooc:=([.B26]-[.B14])/[.B14]" office:value-type="percentage" office:value="0.392903885967208">
            <text:p>39.29%</text:p>
          </table:table-cell>
          <table:table-cell office:value-type="float" office:value="2172243">
            <text:p>2172243</text:p>
          </table:table-cell>
          <table:table-cell table:style-name="ce5" table:formula="oooc:=[.$J26]/[.$J25]*[.K25]" office:value-type="float" office:value="2.6723293535827">
            <text:p>2.67233</text:p>
          </table:table-cell>
          <table:table-cell table:style-name="ce5" table:formula="oooc:=[.$J26]/[.$J27]*[.L27]" office:value-type="float" office:value="1.05980650449343">
            <text:p>1.05981</text:p>
          </table:table-cell>
          <table:table-cell table:style-name="ce5" table:formula="oooc:=[.$J26]/[.$J27]*[.M27]" office:value-type="float" office:value="0.695765211275004">
            <text:p>0.69577</text:p>
          </table:table-cell>
          <table:table-cell table:formula="oooc:=([.J26]-[.J25])/[.J25]" office:value-type="percentage" office:value="-0.0563785496961809">
            <text:p>-5.64%</text:p>
          </table:table-cell>
          <table:table-cell table:formula="oooc:=([.J26]-[.J23])/[.J23]" office:value-type="percentage" office:value="-0.145064242887943">
            <text:p>-14.51%</text:p>
          </table:table-cell>
          <table:table-cell table:formula="oooc:=([.J26]-[.J20])/[.J20]" office:value-type="percentage" office:value="-0.0151068072445934">
            <text:p>-1.51%</text:p>
          </table:table-cell>
          <table:table-cell table:formula="oooc:=([.J26]-[.J14])/[.J14]" office:value-type="percentage" office:value="-0.350352376466366">
            <text:p>-35.04%</text:p>
          </table:table-cell>
          <table:table-cell table:number-columns-repeated="239"/>
        </table:table-row>
        <table:table-row table:style-name="ro3">
          <table:table-cell table:style-name="ce2" office:value-type="date" office:date-value="1999-07-01">
            <text:p>Jul 1999</text:p>
          </table:table-cell>
          <table:table-cell office:value-type="float" office:value="667.83">
            <text:p>667.83</text:p>
          </table:table-cell>
          <table:table-cell table:style-name="ce5" table:formula="oooc:=[.$B27]/[.$B26]*[.C26]" office:value-type="float" office:value="0.921106712825677">
            <text:p>0.92111</text:p>
          </table:table-cell>
          <table:table-cell table:style-name="ce5" table:formula="oooc:=[.$B27]/[.$B28]*[.D28]" office:value-type="float" office:value="0.985770587627497">
            <text:p>0.98577</text:p>
          </table:table-cell>
          <table:table-cell table:style-name="ce5" table:formula="oooc:=[.$B27]/[.$B28]*[.E28]" office:value-type="float" office:value="1.5775263381679">
            <text:p>1.57753</text:p>
          </table:table-cell>
          <table:table-cell table:formula="oooc:=([.B27]-[.B26])/[.B26]" office:value-type="percentage" office:value="0.140926640926641">
            <text:p>14.09%</text:p>
          </table:table-cell>
          <table:table-cell table:formula="oooc:=([.B27]-[.B24])/[.B24]" office:value-type="percentage" office:value="0.696636349778975">
            <text:p>69.66%</text:p>
          </table:table-cell>
          <table:table-cell table:formula="oooc:=([.B27]-[.B21])/[.B21]" office:value-type="percentage" office:value="0.695172098690223">
            <text:p>69.52%</text:p>
          </table:table-cell>
          <table:table-cell table:formula="oooc:=([.B27]-[.B15])/[.B15]" office:value-type="percentage" office:value="0.500202174499057">
            <text:p>50.02%</text:p>
          </table:table-cell>
          <table:table-cell office:value-type="float" office:value="1813793">
            <text:p>1813793</text:p>
          </table:table-cell>
          <table:table-cell table:style-name="ce5" table:formula="oooc:=[.$J27]/[.$J26]*[.K26]" office:value-type="float" office:value="2.23135822061474">
            <text:p>2.23136</text:p>
          </table:table-cell>
          <table:table-cell table:style-name="ce5" table:formula="oooc:=[.$J27]/[.$J28]*[.L28]" office:value-type="float" office:value="0.884923841027292">
            <text:p>0.88492</text:p>
          </table:table-cell>
          <table:table-cell table:style-name="ce5" table:formula="oooc:=[.$J27]/[.$J28]*[.M28]" office:value-type="float" office:value="0.580954372901247">
            <text:p>0.58095</text:p>
          </table:table-cell>
          <table:table-cell table:formula="oooc:=([.J27]-[.J26])/[.J26]" office:value-type="percentage" office:value="-0.165013766875989">
            <text:p>-16.50%</text:p>
          </table:table-cell>
          <table:table-cell table:formula="oooc:=([.J27]-[.J24])/[.J24]" office:value-type="percentage" office:value="-0.257542898778531">
            <text:p>-25.75%</text:p>
          </table:table-cell>
          <table:table-cell table:formula="oooc:=([.J27]-[.J21])/[.J21]" office:value-type="percentage" office:value="-0.213851233622921">
            <text:p>-21.39%</text:p>
          </table:table-cell>
          <table:table-cell table:formula="oooc:=([.J27]-[.J15])/[.J15]" office:value-type="percentage" office:value="-0.585823452512117">
            <text:p>-58.58%</text:p>
          </table:table-cell>
          <table:table-cell table:number-columns-repeated="239"/>
        </table:table-row>
        <table:table-row table:style-name="ro3">
          <table:table-cell table:style-name="ce2" office:value-type="date" office:date-value="1999-08-02">
            <text:p>Aug 1999</text:p>
          </table:table-cell>
          <table:table-cell office:value-type="float" office:value="598.16">
            <text:p>598.16</text:p>
          </table:table-cell>
          <table:table-cell table:style-name="ce5" table:formula="oooc:=[.$B28]/[.$B27]*[.C27]" office:value-type="float" office:value="0.825014137346041">
            <text:p>0.82501</text:p>
          </table:table-cell>
          <table:table-cell table:style-name="ce5" table:formula="oooc:=[.$B28]/[.$B29]*[.D29]" office:value-type="float" office:value="0.882932085553604">
            <text:p>0.88293</text:p>
          </table:table-cell>
          <table:table-cell table:style-name="ce5" table:formula="oooc:=[.$B28]/[.$B29]*[.E29]" office:value-type="float" office:value="1.41295412670667">
            <text:p>1.41295</text:p>
          </table:table-cell>
          <table:table-cell table:formula="oooc:=([.B28]-[.B27])/[.B27]" office:value-type="percentage" office:value="-0.104322956441011">
            <text:p>-10.43%</text:p>
          </table:table-cell>
          <table:table-cell table:formula="oooc:=([.B28]-[.B25])/[.B25]" office:value-type="percentage" office:value="0.207940386518306">
            <text:p>20.79%</text:p>
          </table:table-cell>
          <table:table-cell table:formula="oooc:=([.B28]-[.B22])/[.B22]" office:value-type="percentage" office:value="0.451105019286286">
            <text:p>45.11%</text:p>
          </table:table-cell>
          <table:table-cell table:formula="oooc:=([.B28]-[.B16])/[.B16]" office:value-type="percentage" office:value="0.241536769131779">
            <text:p>24.15%</text:p>
          </table:table-cell>
          <table:table-cell office:value-type="float" office:value="1754255">
            <text:p>1754255</text:p>
          </table:table-cell>
          <table:table-cell table:style-name="ce5" table:formula="oooc:=[.$J28]/[.$J27]*[.K27]" office:value-type="float" office:value="2.1581135858968">
            <text:p>2.15811</text:p>
          </table:table-cell>
          <table:table-cell table:style-name="ce5" table:formula="oooc:=[.$J28]/[.$J29]*[.L29]" office:value-type="float" office:value="0.855876096523326">
            <text:p>0.85588</text:p>
          </table:table-cell>
          <table:table-cell table:style-name="ce5" table:formula="oooc:=[.$J28]/[.$J29]*[.M29]" office:value-type="float" office:value="0.561884467209807">
            <text:p>0.56188</text:p>
          </table:table-cell>
          <table:table-cell table:formula="oooc:=([.J28]-[.J27])/[.J27]" office:value-type="percentage" office:value="-0.0328251349520039">
            <text:p>-3.28%</text:p>
          </table:table-cell>
          <table:table-cell table:formula="oooc:=([.J28]-[.J25])/[.J25]" office:value-type="percentage" office:value="-0.237952362004285">
            <text:p>-23.80%</text:p>
          </table:table-cell>
          <table:table-cell table:formula="oooc:=([.J28]-[.J22])/[.J22]" office:value-type="percentage" office:value="-0.318476546413781">
            <text:p>-31.85%</text:p>
          </table:table-cell>
          <table:table-cell table:formula="oooc:=([.J28]-[.J16])/[.J16]" office:value-type="percentage" office:value="-0.535066254029481">
            <text:p>-53.51%</text:p>
          </table:table-cell>
          <table:table-cell table:number-columns-repeated="239"/>
        </table:table-row>
        <table:table-row table:style-name="ro3">
          <table:table-cell table:style-name="ce2" office:value-type="date" office:date-value="1999-09-01">
            <text:p>Sep 1999</text:p>
          </table:table-cell>
          <table:table-cell office:value-type="float" office:value="567.03">
            <text:p>567.03</text:p>
          </table:table-cell>
          <table:table-cell table:style-name="ce5" table:formula="oooc:=[.$B29]/[.$B28]*[.C28]" office:value-type="float" office:value="0.782077982980015">
            <text:p>0.78208</text:p>
          </table:table-cell>
          <table:table-cell table:style-name="ce5" table:formula="oooc:=[.$B29]/[.$B30]*[.D30]" office:value-type="float" office:value="0.836981711367293">
            <text:p>0.83698</text:p>
          </table:table-cell>
          <table:table-cell table:style-name="ce5" table:formula="oooc:=[.$B29]/[.$B30]*[.E30]" office:value-type="float" office:value="1.33941985165588">
            <text:p>1.33942</text:p>
          </table:table-cell>
          <table:table-cell table:formula="oooc:=([.B29]-[.B28])/[.B28]" office:value-type="percentage" office:value="-0.0520429316570817">
            <text:p>-5.20%</text:p>
          </table:table-cell>
          <table:table-cell table:formula="oooc:=([.B29]-[.B26])/[.B26]" office:value-type="percentage" office:value="-0.0312809649092836">
            <text:p>-3.13%</text:p>
          </table:table-cell>
          <table:table-cell table:formula="oooc:=([.B29]-[.B23])/[.B23]" office:value-type="percentage" office:value="0.431713167529352">
            <text:p>43.17%</text:p>
          </table:table-cell>
          <table:table-cell table:formula="oooc:=([.B29]-[.B17])/[.B17]" office:value-type="percentage" office:value="0.657594714686623">
            <text:p>65.76%</text:p>
          </table:table-cell>
          <table:table-cell office:value-type="float" office:value="1945268">
            <text:p>1945268</text:p>
          </table:table-cell>
          <table:table-cell table:style-name="ce5" table:formula="oooc:=[.$J29]/[.$J28]*[.K28]" office:value-type="float" office:value="2.39310094542144">
            <text:p>2.39310</text:p>
          </table:table-cell>
          <table:table-cell table:style-name="ce5" table:formula="oooc:=[.$J29]/[.$J30]*[.L30]" office:value-type="float" office:value="0.949068626016022">
            <text:p>0.94907</text:p>
          </table:table-cell>
          <table:table-cell table:style-name="ce5" table:formula="oooc:=[.$J29]/[.$J30]*[.M30]" office:value-type="float" office:value="0.623065559887409">
            <text:p>0.62307</text:p>
          </table:table-cell>
          <table:table-cell table:formula="oooc:=([.J29]-[.J28])/[.J28]" office:value-type="percentage" office:value="0.108885538305435">
            <text:p>10.89%</text:p>
          </table:table-cell>
          <table:table-cell table:formula="oooc:=([.J29]-[.J26])/[.J26]" office:value-type="percentage" office:value="-0.104488770363168">
            <text:p>-10.45%</text:p>
          </table:table-cell>
          <table:table-cell table:formula="oooc:=([.J29]-[.J23])/[.J23]" office:value-type="percentage" office:value="-0.234395428888086">
            <text:p>-23.44%</text:p>
          </table:table-cell>
          <table:table-cell table:formula="oooc:=([.J29]-[.J17])/[.J17]" office:value-type="percentage" office:value="-0.363489625001432">
            <text:p>-36.35%</text:p>
          </table:table-cell>
          <table:table-cell table:number-columns-repeated="239"/>
        </table:table-row>
        <table:table-row table:style-name="ro3">
          <table:table-cell table:style-name="ce2" office:value-type="date" office:date-value="1999-10-01">
            <text:p>Oct 1999</text:p>
          </table:table-cell>
          <table:table-cell office:value-type="float" office:value="548.34">
            <text:p>548.34</text:p>
          </table:table-cell>
          <table:table-cell table:style-name="ce5" table:formula="oooc:=[.$B30]/[.$B29]*[.C29]" office:value-type="float" office:value="0.756299739321132">
            <text:p>0.75630</text:p>
          </table:table-cell>
          <table:table-cell table:style-name="ce5" table:formula="oooc:=[.$B30]/[.$B31]*[.D31]" office:value-type="float" office:value="0.809393773894047">
            <text:p>0.80939</text:p>
          </table:table-cell>
          <table:table-cell table:style-name="ce5" table:formula="oooc:=[.$B30]/[.$B31]*[.E31]" office:value-type="float" office:value="1.29527094061511">
            <text:p>1.29527</text:p>
          </table:table-cell>
          <table:table-cell table:formula="oooc:=([.B30]-[.B29])/[.B29]" office:value-type="percentage" office:value="-0.0329612189831225">
            <text:p>-3.30%</text:p>
          </table:table-cell>
          <table:table-cell table:formula="oooc:=([.B30]-[.B27])/[.B27]" office:value-type="percentage" office:value="-0.178922779749337">
            <text:p>-17.89%</text:p>
          </table:table-cell>
          <table:table-cell table:formula="oooc:=([.B30]-[.B24])/[.B24]" office:value-type="percentage" office:value="0.393069457852751">
            <text:p>39.31%</text:p>
          </table:table-cell>
          <table:table-cell table:formula="oooc:=([.B30]-[.B18])/[.B18]" office:value-type="percentage" office:value="0.982501175024404">
            <text:p>98.25%</text:p>
          </table:table-cell>
          <table:table-cell office:value-type="float" office:value="2504588">
            <text:p>2504588</text:p>
          </table:table-cell>
          <table:table-cell table:style-name="ce5" table:formula="oooc:=[.$J30]/[.$J29]*[.K29]" office:value-type="float" office:value="3.08118568273945">
            <text:p>3.08119</text:p>
          </table:table-cell>
          <table:table-cell table:style-name="ce5" table:formula="oooc:=[.$J30]/[.$J31]*[.L31]" office:value-type="float" office:value="1.221952909263">
            <text:p>1.22195</text:p>
          </table:table-cell>
          <table:table-cell table:style-name="ce5" table:formula="oooc:=[.$J30]/[.$J31]*[.M31]" office:value-type="float" office:value="0.802214668882275">
            <text:p>0.80221</text:p>
          </table:table-cell>
          <table:table-cell table:formula="oooc:=([.J30]-[.J29])/[.J29]" office:value-type="percentage" office:value="0.287528505069738">
            <text:p>28.75%</text:p>
          </table:table-cell>
          <table:table-cell table:formula="oooc:=([.J30]-[.J27])/[.J27]" office:value-type="percentage" office:value="0.380856580657219">
            <text:p>38.09%</text:p>
          </table:table-cell>
          <table:table-cell table:formula="oooc:=([.J30]-[.J24])/[.J24]" office:value-type="percentage" office:value="0.0252267740773488">
            <text:p>2.52%</text:p>
          </table:table-cell>
          <table:table-cell table:formula="oooc:=([.J30]-[.J18])/[.J18]" office:value-type="percentage" office:value="-0.230167165731548">
            <text:p>-23.02%</text:p>
          </table:table-cell>
          <table:table-cell table:number-columns-repeated="239"/>
        </table:table-row>
        <table:table-row table:style-name="ro3">
          <table:table-cell table:style-name="ce2" office:value-type="date" office:date-value="1999-11-01">
            <text:p>Nov 1999</text:p>
          </table:table-cell>
          <table:table-cell office:value-type="float" office:value="594.7">
            <text:p>594.7</text:p>
          </table:table-cell>
          <table:table-cell table:style-name="ce5" table:formula="oooc:=[.$B31]/[.$B30]*[.C30]" office:value-type="float" office:value="0.820241921023958">
            <text:p>0.82024</text:p>
          </table:table-cell>
          <table:table-cell table:style-name="ce5" table:formula="oooc:=[.$B31]/[.$B32]*[.D32]" office:value-type="float" office:value="0.877824848332767">
            <text:p>0.87782</text:p>
          </table:table-cell>
          <table:table-cell table:style-name="ce5" table:formula="oooc:=[.$B31]/[.$B32]*[.E32]" office:value-type="float" office:value="1.40478102707044">
            <text:p>1.40478</text:p>
          </table:table-cell>
          <table:table-cell table:formula="oooc:=([.B31]-[.B30])/[.B30]" office:value-type="percentage" office:value="0.0845460845460846">
            <text:p>8.45%</text:p>
          </table:table-cell>
          <table:table-cell table:formula="oooc:=([.B31]-[.B28])/[.B28]" office:value-type="percentage" office:value="-0.00578440551023125">
            <text:p>-0.58%</text:p>
          </table:table-cell>
          <table:table-cell table:formula="oooc:=([.B31]-[.B25])/[.B25]" office:value-type="percentage" office:value="0.200953169490499">
            <text:p>20.10%</text:p>
          </table:table-cell>
          <table:table-cell table:formula="oooc:=([.B31]-[.B19])/[.B19]" office:value-type="percentage" office:value="0.974435590969456">
            <text:p>97.44%</text:p>
          </table:table-cell>
          <table:table-cell office:value-type="float" office:value="1972980">
            <text:p>1972980</text:p>
          </table:table-cell>
          <table:table-cell table:style-name="ce5" table:formula="oooc:=[.$J31]/[.$J30]*[.K30]" office:value-type="float" office:value="2.42719270727612">
            <text:p>2.42719</text:p>
          </table:table-cell>
          <table:table-cell table:style-name="ce5" table:formula="oooc:=[.$J31]/[.$J32]*[.L32]" office:value-type="float" office:value="0.962588917186265">
            <text:p>0.96259</text:p>
          </table:table-cell>
          <table:table-cell table:style-name="ce5" table:formula="oooc:=[.$J31]/[.$J32]*[.M32]" office:value-type="float" office:value="0.631941659630786">
            <text:p>0.63194</text:p>
          </table:table-cell>
          <table:table-cell table:formula="oooc:=([.J31]-[.J30])/[.J30]" office:value-type="percentage" office:value="-0.212253672061034">
            <text:p>-21.23%</text:p>
          </table:table-cell>
          <table:table-cell table:formula="oooc:=([.J31]-[.J28])/[.J28]" office:value-type="percentage" office:value="0.124682557552921">
            <text:p>12.47%</text:p>
          </table:table-cell>
          <table:table-cell table:formula="oooc:=([.J31]-[.J25])/[.J25]" office:value-type="percentage" office:value="-0.142938313521816">
            <text:p>-14.29%</text:p>
          </table:table-cell>
          <table:table-cell table:formula="oooc:=([.J31]-[.J19])/[.J19]" office:value-type="percentage" office:value="-0.152557515426359">
            <text:p>-15.26%</text:p>
          </table:table-cell>
          <table:table-cell table:number-columns-repeated="239"/>
        </table:table-row>
        <table:table-row table:style-name="ro3">
          <table:table-cell table:style-name="ce2" office:value-type="date" office:date-value="1999-12-01">
            <text:p>Dec 1999</text:p>
          </table:table-cell>
          <table:table-cell office:value-type="float" office:value="583.23">
            <text:p>583.23</text:p>
          </table:table-cell>
          <table:table-cell table:style-name="ce5" table:formula="oooc:=[.$B32]/[.$B31]*[.C31]" office:value-type="float" office:value="0.804421885990925">
            <text:p>0.80442</text:p>
          </table:table-cell>
          <table:table-cell table:style-name="ce5" table:formula="oooc:=[.$B32]/[.$B33]*[.D33]" office:value-type="float" office:value="0.860894209337683">
            <text:p>0.86089</text:p>
          </table:table-cell>
          <table:table-cell table:style-name="ce5" table:formula="oooc:=[.$B32]/[.$B33]*[.E33]" office:value-type="float" office:value="1.3776869655596">
            <text:p>1.37769</text:p>
          </table:table-cell>
          <table:table-cell table:formula="oooc:=([.B32]-[.B31])/[.B31]" office:value-type="percentage" office:value="-0.019287035480074">
            <text:p>-1.93%</text:p>
          </table:table-cell>
          <table:table-cell table:formula="oooc:=([.B32]-[.B29])/[.B29]" office:value-type="percentage" office:value="0.028569916935612">
            <text:p>2.86%</text:p>
          </table:table-cell>
          <table:table-cell table:formula="oooc:=([.B32]-[.B26])/[.B26]" office:value-type="percentage" office:value="-0.00360474254279566">
            <text:p>-0.36%</text:p>
          </table:table-cell>
          <table:table-cell table:formula="oooc:=([.B32]-[.B20])/[.B20]" office:value-type="percentage" office:value="0.511271766169154">
            <text:p>51.13%</text:p>
          </table:table-cell>
          <table:table-cell office:value-type="float" office:value="2115540">
            <text:p>2115540</text:p>
          </table:table-cell>
          <table:table-cell table:style-name="ce5" table:formula="oooc:=[.$J32]/[.$J31]*[.K31]" office:value-type="float" office:value="2.602572382868">
            <text:p>2.60257</text:p>
          </table:table-cell>
          <table:table-cell table:style-name="ce5" table:formula="oooc:=[.$J32]/[.$J33]*[.L33]" office:value-type="float" office:value="1.03214191622025">
            <text:p>1.03214</text:p>
          </table:table-cell>
          <table:table-cell table:style-name="ce5" table:formula="oooc:=[.$J32]/[.$J33]*[.M33]" office:value-type="float" office:value="0.67760335057391">
            <text:p>0.67760</text:p>
          </table:table-cell>
          <table:table-cell table:formula="oooc:=([.J32]-[.J31])/[.J31]" office:value-type="percentage" office:value="0.0722561810053827">
            <text:p>7.23%</text:p>
          </table:table-cell>
          <table:table-cell table:formula="oooc:=([.J32]-[.J29])/[.J29]" office:value-type="percentage" office:value="0.0875313838504514">
            <text:p>8.75%</text:p>
          </table:table-cell>
          <table:table-cell table:formula="oooc:=([.J32]-[.J26])/[.J26]" office:value-type="percentage" office:value="-0.0261034331794371">
            <text:p>-2.61%</text:p>
          </table:table-cell>
          <table:table-cell table:formula="oooc:=([.J32]-[.J20])/[.J20]" office:value-type="percentage" office:value="-0.0408159008905667">
            <text:p>-4.08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0-01-04">
            <text:p>Jan 2000</text:p>
          </table:table-cell>
          <table:table-cell office:value-type="float" office:value="677.47">
            <text:p>677.47</text:p>
          </table:table-cell>
          <table:table-cell table:style-name="ce5" table:formula="oooc:=[.$B33]/[.$B32]*[.C32]" office:value-type="float" office:value="0.93440271437044">
            <text:p>0.93440</text:p>
          </table:table-cell>
          <table:table-cell table:style-name="ce4" office:value-type="float" office:value="1">
            <text:p>1.00000</text:p>
          </table:table-cell>
          <table:table-cell table:style-name="ce5" table:formula="oooc:=[.$B33]/[.$B34]*[.E34]" office:value-type="float" office:value="1.60029763310814">
            <text:p>1.60030</text:p>
          </table:table-cell>
          <table:table-cell table:formula="oooc:=([.B33]-[.B32])/[.B32]" office:value-type="percentage" office:value="0.161582908972447">
            <text:p>16.16%</text:p>
          </table:table-cell>
          <table:table-cell table:formula="oooc:=([.B33]-[.B30])/[.B30]" office:value-type="percentage" office:value="0.235492577597841">
            <text:p>23.55%</text:p>
          </table:table-cell>
          <table:table-cell table:formula="oooc:=([.B33]-[.B27])/[.B27]" office:value-type="percentage" office:value="0.0144348112543611">
            <text:p>1.44%</text:p>
          </table:table-cell>
          <table:table-cell table:formula="oooc:=([.B33]-[.B21])/[.B21]" office:value-type="percentage" office:value="0.719641587978475">
            <text:p>71.96%</text:p>
          </table:table-cell>
          <table:table-cell office:value-type="float" office:value="2049660">
            <text:p>2049660</text:p>
          </table:table-cell>
          <table:table-cell table:style-name="ce5" table:formula="oooc:=[.$J33]/[.$J32]*[.K32]" office:value-type="float" office:value="2.52152571460206">
            <text:p>2.52153</text:p>
          </table:table-cell>
          <table:table-cell table:style-name="ce4" office:value-type="float" office:value="1">
            <text:p>1.00000</text:p>
          </table:table-cell>
          <table:table-cell table:style-name="ce5" table:formula="oooc:=[.$J33]/[.$J34]*[.M34]" office:value-type="float" office:value="0.65650211460777">
            <text:p>0.65650</text:p>
          </table:table-cell>
          <table:table-cell table:formula="oooc:=([.J33]-[.J32])/[.J32]" office:value-type="percentage" office:value="-0.031140985280354">
            <text:p>-3.11%</text:p>
          </table:table-cell>
          <table:table-cell table:formula="oooc:=([.J33]-[.J30])/[.J30]" office:value-type="percentage" office:value="-0.181637858202627">
            <text:p>-18.16%</text:p>
          </table:table-cell>
          <table:table-cell table:formula="oooc:=([.J33]-[.J27])/[.J27]" office:value-type="percentage" office:value="0.13004074886164">
            <text:p>13.00%</text:p>
          </table:table-cell>
          <table:table-cell table:formula="oooc:=([.J33]-[.J21])/[.J21]" office:value-type="percentage" office:value="-0.111619859326592">
            <text:p>-11.16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0-02-01">
            <text:p>Feb 2000</text:p>
          </table:table-cell>
          <table:table-cell office:value-type="float" office:value="636.76">
            <text:p>636.76</text:p>
          </table:table-cell>
          <table:table-cell table:style-name="ce5" table:formula="oooc:=[.$B34]/[.$B33]*[.C33]" office:value-type="float" office:value="0.878253313655987">
            <text:p>0.87825</text:p>
          </table:table-cell>
          <table:table-cell table:style-name="ce5" table:formula="oooc:=[.$B34]/[.$B33]*[.D33]" office:value-type="float" office:value="0.939908778248483">
            <text:p>0.93991</text:p>
          </table:table-cell>
          <table:table-cell table:style-name="ce5" table:formula="oooc:=[.$B34]/[.$B35]*[.E35]" office:value-type="float" office:value="1.50413379316861">
            <text:p>1.50413</text:p>
          </table:table-cell>
          <table:table-cell table:formula="oooc:=([.B34]-[.B33])/[.B33]" office:value-type="percentage" office:value="-0.0600912217515167">
            <text:p>-6.01%</text:p>
          </table:table-cell>
          <table:table-cell table:formula="oooc:=([.B34]-[.B31])/[.B31]" office:value-type="percentage" office:value="0.0707247351605851">
            <text:p>7.07%</text:p>
          </table:table-cell>
          <table:table-cell table:formula="oooc:=([.B34]-[.B28])/[.B28]" office:value-type="percentage" office:value="0.0645312291025813">
            <text:p>6.45%</text:p>
          </table:table-cell>
          <table:table-cell table:formula="oooc:=([.B34]-[.B22])/[.B22]" office:value-type="percentage" office:value="0.544746609737755">
            <text:p>54.47%</text:p>
          </table:table-cell>
          <table:table-cell office:value-type="float" office:value="2118523">
            <text:p>2118523</text:p>
          </table:table-cell>
          <table:table-cell table:style-name="ce5" table:formula="oooc:=[.$J34]/[.$J33]*[.K33]" office:value-type="float" office:value="2.60624211892504">
            <text:p>2.60624</text:p>
          </table:table-cell>
          <table:table-cell table:style-name="ce5" table:formula="oooc:=[.$J34]/[.$J33]*[.L33]" office:value-type="float" office:value="1.0335972795488">
            <text:p>1.03360</text:p>
          </table:table-cell>
          <table:table-cell table:style-name="ce5" table:formula="oooc:=[.$J34]/[.$J35]*[.M35]" office:value-type="float" office:value="0.678558799676627">
            <text:p>0.67856</text:p>
          </table:table-cell>
          <table:table-cell table:formula="oooc:=([.J34]-[.J33])/[.J33]" office:value-type="percentage" office:value="0.0335972795488032">
            <text:p>3.36%</text:p>
          </table:table-cell>
          <table:table-cell table:formula="oooc:=([.J34]-[.J31])/[.J31]" office:value-type="percentage" office:value="0.0737681071272897">
            <text:p>7.38%</text:p>
          </table:table-cell>
          <table:table-cell table:formula="oooc:=([.J34]-[.J28])/[.J28]" office:value-type="percentage" office:value="0.207648260942679">
            <text:p>20.76%</text:p>
          </table:table-cell>
          <table:table-cell table:formula="oooc:=([.J34]-[.J22])/[.J22]" office:value-type="percentage" office:value="-0.176959386484953">
            <text:p>-17.70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0-03-01">
            <text:p>Mar 2000</text:p>
          </table:table-cell>
          <table:table-cell office:value-type="float" office:value="577.79">
            <text:p>577.79</text:p>
          </table:table-cell>
          <table:table-cell table:style-name="ce5" table:formula="oooc:=[.$B35]/[.$B34]*[.C34]" office:value-type="float" office:value="0.796918748189731">
            <text:p>0.79692</text:p>
          </table:table-cell>
          <table:table-cell table:style-name="ce5" table:formula="oooc:=[.$B35]/[.$B34]*[.D34]" office:value-type="float" office:value="0.852864333476021">
            <text:p>0.85286</text:p>
          </table:table-cell>
          <table:table-cell table:style-name="ce5" table:formula="oooc:=[.$B35]/[.$B36]*[.E36]" office:value-type="float" office:value="1.36483677422403">
            <text:p>1.36484</text:p>
          </table:table-cell>
          <table:table-cell table:formula="oooc:=([.B35]-[.B34])/[.B34]" office:value-type="percentage" office:value="-0.0926094603932408">
            <text:p>-9.26%</text:p>
          </table:table-cell>
          <table:table-cell table:formula="oooc:=([.B35]-[.B32])/[.B32]" office:value-type="percentage" office:value="-0.0093273665620768">
            <text:p>-0.93%</text:p>
          </table:table-cell>
          <table:table-cell table:formula="oooc:=([.B35]-[.B29])/[.B29]" office:value-type="percentage" office:value="0.0189760682856286">
            <text:p>1.90%</text:p>
          </table:table-cell>
          <table:table-cell table:formula="oooc:=([.B35]-[.B23])/[.B23]" office:value-type="percentage" office:value="0.458881454361823">
            <text:p>45.89%</text:p>
          </table:table-cell>
          <table:table-cell office:value-type="float" office:value="2179125">
            <text:p>2179125</text:p>
          </table:table-cell>
          <table:table-cell table:style-name="ce5" table:formula="oooc:=[.$J35]/[.$J34]*[.K34]" office:value-type="float" office:value="2.6807957040837">
            <text:p>2.68080</text:p>
          </table:table-cell>
          <table:table-cell table:style-name="ce5" table:formula="oooc:=[.$J35]/[.$J34]*[.L34]" office:value-type="float" office:value="1.06316413453939">
            <text:p>1.06316</text:p>
          </table:table-cell>
          <table:table-cell table:style-name="ce5" table:formula="oooc:=[.$J35]/[.$J36]*[.M36]" office:value-type="float" office:value="0.697969502500247">
            <text:p>0.69797</text:p>
          </table:table-cell>
          <table:table-cell table:formula="oooc:=([.J35]-[.J34])/[.J34]" office:value-type="percentage" office:value="0.0286057786486151">
            <text:p>2.86%</text:p>
          </table:table-cell>
          <table:table-cell table:formula="oooc:=([.J35]-[.J32])/[.J32]" office:value-type="percentage" office:value="0.0300561558750957">
            <text:p>3.01%</text:p>
          </table:table-cell>
          <table:table-cell table:formula="oooc:=([.J35]-[.J29])/[.J29]" office:value-type="percentage" office:value="0.120218396642519">
            <text:p>12.02%</text:p>
          </table:table-cell>
          <table:table-cell table:formula="oooc:=([.J35]-[.J23])/[.J23]" office:value-type="percentage" office:value="-0.142355674886828">
            <text:p>-14.24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0-04-03">
            <text:p>Apr 2000</text:p>
          </table:table-cell>
          <table:table-cell office:value-type="float" office:value="583.55">
            <text:p>583.55</text:p>
          </table:table-cell>
          <table:table-cell table:style-name="ce5" table:formula="oooc:=[.$B36]/[.$B35]*[.C35]" office:value-type="float" office:value="0.804863247038054">
            <text:p>0.80486</text:p>
          </table:table-cell>
          <table:table-cell table:style-name="ce5" table:formula="oooc:=[.$B36]/[.$B35]*[.D35]" office:value-type="float" office:value="0.861366554976604">
            <text:p>0.86137</text:p>
          </table:table-cell>
          <table:table-cell table:style-name="ce5" table:formula="oooc:=[.$B36]/[.$B37]*[.E37]" office:value-type="float" office:value="1.37844285916757">
            <text:p>1.37844</text:p>
          </table:table-cell>
          <table:table-cell table:formula="oooc:=([.B36]-[.B35])/[.B35]" office:value-type="percentage" office:value="0.00996901988611778">
            <text:p>1.00%</text:p>
          </table:table-cell>
          <table:table-cell table:formula="oooc:=([.B36]-[.B33])/[.B33]" office:value-type="percentage" office:value="-0.138633445023396">
            <text:p>-13.86%</text:p>
          </table:table-cell>
          <table:table-cell table:formula="oooc:=([.B36]-[.B30])/[.B30]" office:value-type="percentage" office:value="0.0642119852646167">
            <text:p>6.42%</text:p>
          </table:table-cell>
          <table:table-cell table:formula="oooc:=([.B36]-[.B24])/[.B24]" office:value-type="percentage" office:value="0.48252121335298">
            <text:p>48.25%</text:p>
          </table:table-cell>
          <table:table-cell office:value-type="float" office:value="2121405">
            <text:p>2121405</text:p>
          </table:table-cell>
          <table:table-cell table:style-name="ce5" table:formula="oooc:=[.$J36]/[.$J35]*[.K35]" office:value-type="float" office:value="2.60978760310753">
            <text:p>2.60979</text:p>
          </table:table-cell>
          <table:table-cell table:style-name="ce5" table:formula="oooc:=[.$J36]/[.$J35]*[.L35]" office:value-type="float" office:value="1.03500336641199">
            <text:p>1.03500</text:p>
          </table:table-cell>
          <table:table-cell table:style-name="ce5" table:formula="oooc:=[.$J36]/[.$J37]*[.M37]" office:value-type="float" office:value="0.679481898675632">
            <text:p>0.67948</text:p>
          </table:table-cell>
          <table:table-cell table:formula="oooc:=([.J36]-[.J35])/[.J35]" office:value-type="percentage" office:value="-0.0264876957494407">
            <text:p>-2.65%</text:p>
          </table:table-cell>
          <table:table-cell table:formula="oooc:=([.J36]-[.J33])/[.J33]" office:value-type="percentage" office:value="0.0350033664119903">
            <text:p>3.50%</text:p>
          </table:table-cell>
          <table:table-cell table:formula="oooc:=([.J36]-[.J30])/[.J30]" office:value-type="percentage" office:value="-0.152992428295592">
            <text:p>-15.30%</text:p>
          </table:table-cell>
          <table:table-cell table:formula="oooc:=([.J36]-[.J24])/[.J24]" office:value-type="percentage" office:value="-0.131625159642401">
            <text:p>-13.16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0-05-01">
            <text:p>May 2000</text:p>
          </table:table-cell>
          <table:table-cell office:value-type="float" office:value="526.83">
            <text:p>526.83</text:p>
          </table:table-cell>
          <table:table-cell table:style-name="ce5" table:formula="oooc:=[.$B37]/[.$B36]*[.C36]" office:value-type="float" office:value="0.726632001434424">
            <text:p>0.72663</text:p>
          </table:table-cell>
          <table:table-cell table:style-name="ce5" table:formula="oooc:=[.$B37]/[.$B36]*[.D36]" office:value-type="float" office:value="0.777643290477807">
            <text:p>0.77764</text:p>
          </table:table-cell>
          <table:table-cell table:style-name="ce5" table:formula="oooc:=[.$B37]/[.$B38]*[.E38]" office:value-type="float" office:value="1.24446071715406">
            <text:p>1.24446</text:p>
          </table:table-cell>
          <table:table-cell table:formula="oooc:=([.B37]-[.B36])/[.B36]" office:value-type="percentage" office:value="-0.0971981835318309">
            <text:p>-9.72%</text:p>
          </table:table-cell>
          <table:table-cell table:formula="oooc:=([.B37]-[.B34])/[.B34]" office:value-type="percentage" office:value="-0.17263961304102">
            <text:p>-17.26%</text:p>
          </table:table-cell>
          <table:table-cell table:formula="oooc:=([.B37]-[.B31])/[.B31]" office:value-type="percentage" office:value="-0.114124768790987">
            <text:p>-11.41%</text:p>
          </table:table-cell>
          <table:table-cell table:formula="oooc:=([.B37]-[.B25])/[.B25]" office:value-type="percentage" office:value="0.0638946666935925">
            <text:p>6.39%</text:p>
          </table:table-cell>
          <table:table-cell office:value-type="float" office:value="2190225">
            <text:p>2190225</text:p>
          </table:table-cell>
          <table:table-cell table:style-name="ce5" table:formula="oooc:=[.$J37]/[.$J36]*[.K36]" office:value-type="float" office:value="2.69445110811758">
            <text:p>2.69445</text:p>
          </table:table-cell>
          <table:table-cell table:style-name="ce5" table:formula="oooc:=[.$J37]/[.$J36]*[.L36]" office:value-type="float" office:value="1.06857966687158">
            <text:p>1.06858</text:p>
          </table:table-cell>
          <table:table-cell table:style-name="ce5" table:formula="oooc:=[.$J37]/[.$J38]*[.M38]" office:value-type="float" office:value="0.701524810928058">
            <text:p>0.70152</text:p>
          </table:table-cell>
          <table:table-cell table:formula="oooc:=([.J37]-[.J36])/[.J36]" office:value-type="percentage" office:value="0.0324407644933429">
            <text:p>3.24%</text:p>
          </table:table-cell>
          <table:table-cell table:formula="oooc:=([.J37]-[.J34])/[.J34]" office:value-type="percentage" office:value="0.0338452780545691">
            <text:p>3.38%</text:p>
          </table:table-cell>
          <table:table-cell table:formula="oooc:=([.J37]-[.J31])/[.J31]" office:value-type="percentage" office:value="0.110110087279141">
            <text:p>11.01%</text:p>
          </table:table-cell>
          <table:table-cell table:formula="oooc:=([.J37]-[.J25])/[.J25]" office:value-type="percentage" office:value="-0.0485671764200957">
            <text:p>-4.86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0-06-02">
            <text:p>Jun 2000</text:p>
          </table:table-cell>
          <table:table-cell office:value-type="float" office:value="454.99">
            <text:p>454.99</text:p>
          </table:table-cell>
          <table:table-cell table:style-name="ce5" table:formula="oooc:=[.$B38]/[.$B37]*[.C37]" office:value-type="float" office:value="0.627546446353944">
            <text:p>0.62755</text:p>
          </table:table-cell>
          <table:table-cell table:style-name="ce5" table:formula="oooc:=[.$B38]/[.$B37]*[.D37]" office:value-type="float" office:value="0.671601694539979">
            <text:p>0.67160</text:p>
          </table:table-cell>
          <table:table-cell table:style-name="ce5" table:formula="oooc:=[.$B38]/[.$B39]*[.E39]" office:value-type="float" office:value="1.07476260216375">
            <text:p>1.07476</text:p>
          </table:table-cell>
          <table:table-cell table:formula="oooc:=([.B38]-[.B37])/[.B37]" office:value-type="percentage" office:value="-0.136362773570222">
            <text:p>-13.64%</text:p>
          </table:table-cell>
          <table:table-cell table:formula="oooc:=([.B38]-[.B35])/[.B35]" office:value-type="percentage" office:value="-0.21253396562765">
            <text:p>-21.25%</text:p>
          </table:table-cell>
          <table:table-cell table:formula="oooc:=([.B38]-[.B32])/[.B32]" office:value-type="percentage" office:value="-0.219878949985426">
            <text:p>-21.99%</text:p>
          </table:table-cell>
          <table:table-cell table:formula="oooc:=([.B38]-[.B26])/[.B26]" office:value-type="percentage" office:value="-0.222691085522944">
            <text:p>-22.27%</text:p>
          </table:table-cell>
          <table:table-cell office:value-type="float" office:value="2327700">
            <text:p>2327700</text:p>
          </table:table-cell>
          <table:table-cell table:style-name="ce5" table:formula="oooc:=[.$J38]/[.$J37]*[.K37]" office:value-type="float" office:value="2.86357513240206">
            <text:p>2.86358</text:p>
          </table:table-cell>
          <table:table-cell table:style-name="ce5" table:formula="oooc:=[.$J38]/[.$J37]*[.L37]" office:value-type="float" office:value="1.13565176663447">
            <text:p>1.13565</text:p>
          </table:table-cell>
          <table:table-cell table:style-name="ce5" table:formula="oooc:=[.$J38]/[.$J39]*[.M39]" office:value-type="float" office:value="0.745557786253577">
            <text:p>0.74556</text:p>
          </table:table-cell>
          <table:table-cell table:formula="oooc:=([.J38]-[.J37])/[.J37]" office:value-type="percentage" office:value="0.0627675238845324">
            <text:p>6.28%</text:p>
          </table:table-cell>
          <table:table-cell table:formula="oooc:=([.J38]-[.J35])/[.J35]" office:value-type="percentage" office:value="0.0681810359662709">
            <text:p>6.82%</text:p>
          </table:table-cell>
          <table:table-cell table:formula="oooc:=([.J38]-[.J32])/[.J32]" office:value-type="percentage" office:value="0.100286451686094">
            <text:p>10.03%</text:p>
          </table:table-cell>
          <table:table-cell table:formula="oooc:=([.J38]-[.J26])/[.J26]" office:value-type="percentage" office:value="0.0715651978162664">
            <text:p>7.16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0-07-03">
            <text:p>Jul 2000</text:p>
          </table:table-cell>
          <table:table-cell office:value-type="float" office:value="514.66">
            <text:p>514.66</text:p>
          </table:table-cell>
          <table:table-cell table:style-name="ce5" table:formula="oooc:=[.$B39]/[.$B38]*[.C38]" office:value-type="float" office:value="0.709846489110796">
            <text:p>0.70985</text:p>
          </table:table-cell>
          <table:table-cell table:style-name="ce5" table:formula="oooc:=[.$B39]/[.$B38]*[.D38]" office:value-type="float" office:value="0.759679395397582">
            <text:p>0.75968</text:p>
          </table:table-cell>
          <table:table-cell table:style-name="ce5" table:formula="oooc:=[.$B39]/[.$B40]*[.E40]" office:value-type="float" office:value="1.21571313837577">
            <text:p>1.21571</text:p>
          </table:table-cell>
          <table:table-cell table:formula="oooc:=([.B39]-[.B38])/[.B38]" office:value-type="percentage" office:value="0.131145739466801">
            <text:p>13.11%</text:p>
          </table:table-cell>
          <table:table-cell table:formula="oooc:=([.B39]-[.B36])/[.B36]" office:value-type="percentage" office:value="-0.118053294490618">
            <text:p>-11.81%</text:p>
          </table:table-cell>
          <table:table-cell table:formula="oooc:=([.B39]-[.B33])/[.B33]" office:value-type="percentage" office:value="-0.240320604602418">
            <text:p>-24.03%</text:p>
          </table:table-cell>
          <table:table-cell table:formula="oooc:=([.B39]-[.B27])/[.B27]" office:value-type="percentage" office:value="-0.229354775916027">
            <text:p>-22.94%</text:p>
          </table:table-cell>
          <table:table-cell office:value-type="float" office:value="2537827">
            <text:p>2537827</text:p>
          </table:table-cell>
          <table:table-cell table:style-name="ce5" table:formula="oooc:=[.$J39]/[.$J38]*[.K38]" office:value-type="float" office:value="3.12207685162973">
            <text:p>3.12208</text:p>
          </table:table-cell>
          <table:table-cell table:style-name="ce5" table:formula="oooc:=[.$J39]/[.$J38]*[.L38]" office:value-type="float" office:value="1.23816974522604">
            <text:p>1.23817</text:p>
          </table:table-cell>
          <table:table-cell table:style-name="ce5" table:formula="oooc:=[.$J39]/[.$J40]*[.M40]" office:value-type="float" office:value="0.812861055984257">
            <text:p>0.81286</text:p>
          </table:table-cell>
          <table:table-cell table:formula="oooc:=([.J39]-[.J38])/[.J38]" office:value-type="percentage" office:value="0.0902723718692271">
            <text:p>9.03%</text:p>
          </table:table-cell>
          <table:table-cell table:formula="oooc:=([.J39]-[.J36])/[.J36]" office:value-type="percentage" office:value="0.196295379712973">
            <text:p>19.63%</text:p>
          </table:table-cell>
          <table:table-cell table:formula="oooc:=([.J39]-[.J33])/[.J33]" office:value-type="percentage" office:value="0.238169745226037">
            <text:p>23.82%</text:p>
          </table:table-cell>
          <table:table-cell table:formula="oooc:=([.J39]-[.J27])/[.J27]" office:value-type="percentage" office:value="0.399182266113057">
            <text:p>39.92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0-08-01">
            <text:p>Aug 2000</text:p>
          </table:table-cell>
          <table:table-cell office:value-type="float" office:value="492.19">
            <text:p>492.19</text:p>
          </table:table-cell>
          <table:table-cell table:style-name="ce5" table:formula="oooc:=[.$B40]/[.$B39]*[.C39]" office:value-type="float" office:value="0.6788546680827">
            <text:p>0.67885</text:p>
          </table:table-cell>
          <table:table-cell table:style-name="ce5" table:formula="oooc:=[.$B40]/[.$B39]*[.D39]" office:value-type="float" office:value="0.726511875064578">
            <text:p>0.72651</text:p>
          </table:table-cell>
          <table:table-cell table:style-name="ce5" table:formula="oooc:=[.$B40]/[.$B41]*[.E41]" office:value-type="float" office:value="1.1626352340908">
            <text:p>1.16264</text:p>
          </table:table-cell>
          <table:table-cell table:formula="oooc:=([.B40]-[.B39])/[.B39]" office:value-type="percentage" office:value="-0.0436598919675125">
            <text:p>-4.37%</text:p>
          </table:table-cell>
          <table:table-cell table:formula="oooc:=([.B40]-[.B37])/[.B37]" office:value-type="percentage" office:value="-0.0657517605299623">
            <text:p>-6.58%</text:p>
          </table:table-cell>
          <table:table-cell table:formula="oooc:=([.B40]-[.B34])/[.B34]" office:value-type="percentage" office:value="-0.227040015076324">
            <text:p>-22.70%</text:p>
          </table:table-cell>
          <table:table-cell table:formula="oooc:=([.B40]-[.B28])/[.B28]" office:value-type="percentage" office:value="-0.177159957202086">
            <text:p>-17.72%</text:p>
          </table:table-cell>
          <table:table-cell office:value-type="float" office:value="2483625">
            <text:p>2483625</text:p>
          </table:table-cell>
          <table:table-cell table:style-name="ce5" table:formula="oooc:=[.$J40]/[.$J39]*[.K39]" office:value-type="float" office:value="3.05539665258069">
            <text:p>3.05540</text:p>
          </table:table-cell>
          <table:table-cell table:style-name="ce5" table:formula="oooc:=[.$J40]/[.$J39]*[.L39]" office:value-type="float" office:value="1.21172535932789">
            <text:p>1.21173</text:p>
          </table:table-cell>
          <table:table-cell table:style-name="ce5" table:formula="oooc:=[.$J40]/[.$J41]*[.M41]" office:value-type="float" office:value="0.795500260722618">
            <text:p>0.79550</text:p>
          </table:table-cell>
          <table:table-cell table:formula="oooc:=([.J40]-[.J39])/[.J39]" office:value-type="percentage" office:value="-0.0213576417935502">
            <text:p>-2.14%</text:p>
          </table:table-cell>
          <table:table-cell table:formula="oooc:=([.J40]-[.J37])/[.J37]" office:value-type="percentage" office:value="0.133958839845221">
            <text:p>13.40%</text:p>
          </table:table-cell>
          <table:table-cell table:formula="oooc:=([.J40]-[.J34])/[.J34]" office:value-type="percentage" office:value="0.17233799208222">
            <text:p>17.23%</text:p>
          </table:table-cell>
          <table:table-cell table:formula="oooc:=([.J40]-[.J28])/[.J28]" office:value-type="percentage" office:value="0.415771937375125">
            <text:p>41.58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0-09-01">
            <text:p>Sep 2000</text:p>
          </table:table-cell>
          <table:table-cell office:value-type="float" office:value="466.38">
            <text:p>466.38</text:p>
          </table:table-cell>
          <table:table-cell table:style-name="ce5" table:formula="oooc:=[.$B41]/[.$B40]*[.C40]" office:value-type="float" office:value="0.643256141125195">
            <text:p>0.64326</text:p>
          </table:table-cell>
          <table:table-cell table:style-name="ce5" table:formula="oooc:=[.$B41]/[.$B40]*[.D40]" office:value-type="float" office:value="0.688414247125334">
            <text:p>0.68841</text:p>
          </table:table-cell>
          <table:table-cell table:style-name="ce5" table:formula="oooc:=[.$B41]/[.$B42]*[.E42]" office:value-type="float" office:value="1.10166769027259">
            <text:p>1.10167</text:p>
          </table:table-cell>
          <table:table-cell table:formula="oooc:=([.B41]-[.B40])/[.B40]" office:value-type="percentage" office:value="-0.0524390987220382">
            <text:p>-5.24%</text:p>
          </table:table-cell>
          <table:table-cell table:formula="oooc:=([.B41]-[.B38])/[.B38]" office:value-type="percentage" office:value="0.0250335172201587">
            <text:p>2.50%</text:p>
          </table:table-cell>
          <table:table-cell table:formula="oooc:=([.B41]-[.B35])/[.B35]" office:value-type="percentage" office:value="-0.1928209210959">
            <text:p>-19.28%</text:p>
          </table:table-cell>
          <table:table-cell table:formula="oooc:=([.B41]-[.B29])/[.B29]" office:value-type="percentage" office:value="-0.177503835775885">
            <text:p>-17.75%</text:p>
          </table:table-cell>
          <table:table-cell office:value-type="float" office:value="2319271">
            <text:p>2319271</text:p>
          </table:table-cell>
          <table:table-cell table:style-name="ce5" table:formula="oooc:=[.$J41]/[.$J40]*[.K40]" office:value-type="float" office:value="2.85320563685237">
            <text:p>2.85321</text:p>
          </table:table-cell>
          <table:table-cell table:style-name="ce5" table:formula="oooc:=[.$J41]/[.$J40]*[.L40]" office:value-type="float" office:value="1.13153937726257">
            <text:p>1.13154</text:p>
          </table:table-cell>
          <table:table-cell table:style-name="ce5" table:formula="oooc:=[.$J41]/[.$J42]*[.M42]" office:value-type="float" office:value="0.742857993934836">
            <text:p>0.74286</text:p>
          </table:table-cell>
          <table:table-cell table:formula="oooc:=([.J41]-[.J40])/[.J40]" office:value-type="percentage" office:value="-0.0661750465549348">
            <text:p>-6.62%</text:p>
          </table:table-cell>
          <table:table-cell table:formula="oooc:=([.J41]-[.J38])/[.J38]" office:value-type="percentage" office:value="-0.00362117111311595">
            <text:p>-0.36%</text:p>
          </table:table-cell>
          <table:table-cell table:formula="oooc:=([.J41]-[.J35])/[.J35]" office:value-type="percentage" office:value="0.0643129696552515">
            <text:p>6.43%</text:p>
          </table:table-cell>
          <table:table-cell table:formula="oooc:=([.J41]-[.J29])/[.J29]" office:value-type="percentage" office:value="0.192262968393044">
            <text:p>19.23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0-10-02">
            <text:p>Oct 2000</text:p>
          </table:table-cell>
          <table:table-cell office:value-type="float" office:value="421.16">
            <text:p>421.16</text:p>
          </table:table-cell>
          <table:table-cell table:style-name="ce5" table:formula="oooc:=[.$B42]/[.$B41]*[.C41]" office:value-type="float" office:value="0.580886308152767">
            <text:p>0.58089</text:p>
          </table:table-cell>
          <table:table-cell table:style-name="ce5" table:formula="oooc:=[.$B42]/[.$B41]*[.D41]" office:value-type="float" office:value="0.62166590402527">
            <text:p>0.62167</text:p>
          </table:table-cell>
          <table:table-cell table:style-name="ce5" table:formula="oooc:=[.$B42]/[.$B43]*[.E43]" office:value-type="float" office:value="0.994850474795672">
            <text:p>0.99485</text:p>
          </table:table-cell>
          <table:table-cell table:formula="oooc:=([.B42]-[.B41])/[.B41]" office:value-type="percentage" office:value="-0.0969595608731077">
            <text:p>-9.70%</text:p>
          </table:table-cell>
          <table:table-cell table:formula="oooc:=([.B42]-[.B39])/[.B39]" office:value-type="percentage" office:value="-0.181673337737535">
            <text:p>-18.17%</text:p>
          </table:table-cell>
          <table:table-cell table:formula="oooc:=([.B42]-[.B36])/[.B36]" office:value-type="percentage" office:value="-0.27827949618713">
            <text:p>-27.83%</text:p>
          </table:table-cell>
          <table:table-cell table:formula="oooc:=([.B42]-[.B30])/[.B30]" office:value-type="percentage" office:value="-0.231936389831127">
            <text:p>-23.19%</text:p>
          </table:table-cell>
          <table:table-cell office:value-type="float" office:value="2446255">
            <text:p>2446255</text:p>
          </table:table-cell>
          <table:table-cell table:style-name="ce5" table:formula="oooc:=[.$J42]/[.$J41]*[.K41]" office:value-type="float" office:value="3.00942345899996">
            <text:p>3.00942</text:p>
          </table:table-cell>
          <table:table-cell table:style-name="ce5" table:formula="oooc:=[.$J42]/[.$J41]*[.L41]" office:value-type="float" office:value="1.19349306714284">
            <text:p>1.19349</text:p>
          </table:table-cell>
          <table:table-cell table:style-name="ce5" table:formula="oooc:=[.$J42]/[.$J43]*[.M43]" office:value-type="float" office:value="0.78353072234899">
            <text:p>0.78353</text:p>
          </table:table-cell>
          <table:table-cell table:formula="oooc:=([.J42]-[.J41])/[.J41]" office:value-type="percentage" office:value="0.0547516870602875">
            <text:p>5.48%</text:p>
          </table:table-cell>
          <table:table-cell table:formula="oooc:=([.J42]-[.J39])/[.J39]" office:value-type="percentage" office:value="-0.0360828377978483">
            <text:p>-3.61%</text:p>
          </table:table-cell>
          <table:table-cell table:formula="oooc:=([.J42]-[.J36])/[.J36]" office:value-type="percentage" office:value="0.153129647568475">
            <text:p>15.31%</text:p>
          </table:table-cell>
          <table:table-cell table:formula="oooc:=([.J42]-[.J30])/[.J30]" office:value-type="percentage" office:value="-0.0232904573526664">
            <text:p>-2.33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0-11-01">
            <text:p>Nov 2000</text:p>
          </table:table-cell>
          <table:table-cell office:value-type="float" office:value="406.89">
            <text:p>406.89</text:p>
          </table:table-cell>
          <table:table-cell table:style-name="ce5" table:formula="oooc:=[.$B43]/[.$B42]*[.C42]" office:value-type="float" office:value="0.561204363957354">
            <text:p>0.56120</text:p>
          </table:table-cell>
          <table:table-cell table:style-name="ce5" table:formula="oooc:=[.$B43]/[.$B42]*[.D42]" office:value-type="float" office:value="0.600602240689624">
            <text:p>0.60060</text:p>
          </table:table-cell>
          <table:table-cell table:style-name="ce5" table:formula="oooc:=[.$B43]/[.$B44]*[.E44]" office:value-type="float" office:value="0.961142344215051">
            <text:p>0.96114</text:p>
          </table:table-cell>
          <table:table-cell table:formula="oooc:=([.B43]-[.B42])/[.B42]" office:value-type="percentage" office:value="-0.0338826099344668">
            <text:p>-3.39%</text:p>
          </table:table-cell>
          <table:table-cell table:formula="oooc:=([.B43]-[.B40])/[.B40]" office:value-type="percentage" office:value="-0.173307056218127">
            <text:p>-17.33%</text:p>
          </table:table-cell>
          <table:table-cell table:formula="oooc:=([.B43]-[.B37])/[.B37]" office:value-type="percentage" office:value="-0.227663572689482">
            <text:p>-22.77%</text:p>
          </table:table-cell>
          <table:table-cell table:formula="oooc:=([.B43]-[.B31])/[.B31]" office:value-type="percentage" office:value="-0.315806288885152">
            <text:p>-31.58%</text:p>
          </table:table-cell>
          <table:table-cell office:value-type="float" office:value="2489467">
            <text:p>2489467</text:p>
          </table:table-cell>
          <table:table-cell table:style-name="ce5" table:formula="oooc:=[.$J43]/[.$J42]*[.K42]" office:value-type="float" office:value="3.06258357783888">
            <text:p>3.06258</text:p>
          </table:table-cell>
          <table:table-cell table:style-name="ce5" table:formula="oooc:=[.$J43]/[.$J42]*[.L42]" office:value-type="float" office:value="1.21457558814633">
            <text:p>1.21458</text:p>
          </table:table-cell>
          <table:table-cell table:style-name="ce5" table:formula="oooc:=[.$J43]/[.$J44]*[.M44]" office:value-type="float" office:value="0.797371441969039">
            <text:p>0.79737</text:p>
          </table:table-cell>
          <table:table-cell table:formula="oooc:=([.J43]-[.J42])/[.J42]" office:value-type="percentage" office:value="0.0176645525507357">
            <text:p>1.77%</text:p>
          </table:table-cell>
          <table:table-cell table:formula="oooc:=([.J43]-[.J40])/[.J40]" office:value-type="percentage" office:value="0.00235220695555891">
            <text:p>0.24%</text:p>
          </table:table-cell>
          <table:table-cell table:formula="oooc:=([.J43]-[.J37])/[.J37]" office:value-type="percentage" office:value="0.136626145715623">
            <text:p>13.66%</text:p>
          </table:table-cell>
          <table:table-cell table:formula="oooc:=([.J43]-[.J31])/[.J31]" office:value-type="percentage" office:value="0.261780149824124">
            <text:p>26.18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0-12-01">
            <text:p>Dec 2000</text:p>
          </table:table-cell>
          <table:table-cell office:value-type="float" office:value="428.27">
            <text:p>428.27</text:p>
          </table:table-cell>
          <table:table-cell table:style-name="ce5" table:formula="oooc:=[.$B44]/[.$B43]*[.C43]" office:value-type="float" office:value="0.590692798918666">
            <text:p>0.59069</text:p>
          </table:table-cell>
          <table:table-cell table:style-name="ce5" table:formula="oooc:=[.$B44]/[.$B43]*[.D43]" office:value-type="float" office:value="0.632160833690053">
            <text:p>0.63216</text:p>
          </table:table-cell>
          <table:table-cell table:style-name="ce5" table:formula="oooc:=[.$B44]/[.$B45]*[.E45]" office:value-type="float" office:value="1.01164548589786">
            <text:p>1.01165</text:p>
          </table:table-cell>
          <table:table-cell table:formula="oooc:=([.B44]-[.B43])/[.B43]" office:value-type="percentage" office:value="0.0525449138587825">
            <text:p>5.25%</text:p>
          </table:table-cell>
          <table:table-cell table:formula="oooc:=([.B44]-[.B41])/[.B41]" office:value-type="percentage" office:value="-0.0817144817530769">
            <text:p>-8.17%</text:p>
          </table:table-cell>
          <table:table-cell table:formula="oooc:=([.B44]-[.B38])/[.B38]" office:value-type="percentage" office:value="-0.0587265654190203">
            <text:p>-5.87%</text:p>
          </table:table-cell>
          <table:table-cell table:formula="oooc:=([.B44]-[.B32])/[.B32]" office:value-type="percentage" office:value="-0.265692779863862">
            <text:p>-26.57%</text:p>
          </table:table-cell>
          <table:table-cell office:value-type="float" office:value="2579369">
            <text:p>2579369</text:p>
          </table:table-cell>
          <table:table-cell table:style-name="ce5" table:formula="oooc:=[.$J44]/[.$J43]*[.K43]" office:value-type="float" office:value="3.17318250878067">
            <text:p>3.17318</text:p>
          </table:table-cell>
          <table:table-cell table:style-name="ce5" table:formula="oooc:=[.$J44]/[.$J43]*[.L43]" office:value-type="float" office:value="1.25843749695071">
            <text:p>1.25844</text:p>
          </table:table-cell>
          <table:table-cell table:style-name="ce5" table:formula="oooc:=[.$J44]/[.$J45]*[.M45]" office:value-type="float" office:value="0.826166877849852">
            <text:p>0.82617</text:p>
          </table:table-cell>
          <table:table-cell table:formula="oooc:=([.J44]-[.J43])/[.J43]" office:value-type="percentage" office:value="0.0361129510855135">
            <text:p>3.61%</text:p>
          </table:table-cell>
          <table:table-cell table:formula="oooc:=([.J44]-[.J41])/[.J41]" office:value-type="percentage" office:value="0.112146446016873">
            <text:p>11.21%</text:p>
          </table:table-cell>
          <table:table-cell table:formula="oooc:=([.J44]-[.J38])/[.J38]" office:value-type="percentage" office:value="0.108119173433003">
            <text:p>10.81%</text:p>
          </table:table-cell>
          <table:table-cell table:formula="oooc:=([.J44]-[.J32])/[.J32]" office:value-type="percentage" office:value="0.219248513381926">
            <text:p>21.92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1-01-02">
            <text:p>Jan 2001</text:p>
          </table:table-cell>
          <table:table-cell office:value-type="float" office:value="415.37">
            <text:p>415.37</text:p>
          </table:table-cell>
          <table:table-cell table:style-name="ce5" table:formula="oooc:=[.$B45]/[.$B44]*[.C44]" office:value-type="float" office:value="0.572900431706275">
            <text:p>0.57290</text:p>
          </table:table-cell>
          <table:table-cell table:style-name="ce5" table:formula="oooc:=[.$B45]/[.$B44]*[.D44]" office:value-type="float" office:value="0.613119400121038">
            <text:p>0.61312</text:p>
          </table:table-cell>
          <table:table-cell table:style-name="ce5" table:formula="oooc:=[.$B45]/[.$B46]*[.E46]" office:value-type="float" office:value="0.981173524826381">
            <text:p>0.98117</text:p>
          </table:table-cell>
          <table:table-cell table:formula="oooc:=([.B45]-[.B44])/[.B44]" office:value-type="percentage" office:value="-0.0301211852336143">
            <text:p>-3.01%</text:p>
          </table:table-cell>
          <table:table-cell table:formula="oooc:=([.B45]-[.B42])/[.B42]" office:value-type="percentage" office:value="-0.0137477443251971">
            <text:p>-1.37%</text:p>
          </table:table-cell>
          <table:table-cell table:formula="oooc:=([.B45]-[.B39])/[.B39]" office:value-type="percentage" office:value="-0.192923483464812">
            <text:p>-19.29%</text:p>
          </table:table-cell>
          <table:table-cell table:formula="oooc:=([.B45]-[.B33])/[.B33]" office:value-type="percentage" office:value="-0.386880599878961">
            <text:p>-38.69%</text:p>
          </table:table-cell>
          <table:table-cell office:value-type="float" office:value="2656870">
            <text:p>2656870</text:p>
          </table:table-cell>
          <table:table-cell table:style-name="ce5" table:formula="oooc:=[.$J45]/[.$J44]*[.K44]" office:value-type="float" office:value="3.26852552391849">
            <text:p>3.26853</text:p>
          </table:table-cell>
          <table:table-cell table:style-name="ce5" table:formula="oooc:=[.$J45]/[.$J44]*[.L44]" office:value-type="float" office:value="1.29624913400271">
            <text:p>1.29625</text:p>
          </table:table-cell>
          <table:table-cell table:style-name="ce5" table:formula="oooc:=[.$J45]/[.$J46]*[.M46]" office:value-type="float" office:value="0.850990297531271">
            <text:p>0.85099</text:p>
          </table:table-cell>
          <table:table-cell table:formula="oooc:=([.J45]-[.J44])/[.J44]" office:value-type="percentage" office:value="0.0300464958677878">
            <text:p>3.00%</text:p>
          </table:table-cell>
          <table:table-cell table:formula="oooc:=([.J45]-[.J42])/[.J42]" office:value-type="percentage" office:value="0.0860969114013053">
            <text:p>8.61%</text:p>
          </table:table-cell>
          <table:table-cell table:formula="oooc:=([.J45]-[.J39])/[.J39]" office:value-type="percentage" office:value="0.0469074527144679">
            <text:p>4.69%</text:p>
          </table:table-cell>
          <table:table-cell table:formula="oooc:=([.J45]-[.J33])/[.J33]" office:value-type="percentage" office:value="0.296249134002713">
            <text:p>29.62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1-02-01">
            <text:p>Feb 2001</text:p>
          </table:table-cell>
          <table:table-cell office:value-type="float" office:value="426.27">
            <text:p>426.27</text:p>
          </table:table-cell>
          <table:table-cell table:style-name="ce5" table:formula="oooc:=[.$B46]/[.$B45]*[.C45]" office:value-type="float" office:value="0.587934292374109">
            <text:p>0.58793</text:p>
          </table:table-cell>
          <table:table-cell table:style-name="ce5" table:formula="oooc:=[.$B46]/[.$B45]*[.D45]" office:value-type="float" office:value="0.629208673446794">
            <text:p>0.62921</text:p>
          </table:table-cell>
          <table:table-cell table:style-name="ce5" table:formula="oooc:=[.$B46]/[.$B47]*[.E47]" office:value-type="float" office:value="1.00692115084802">
            <text:p>1.00692</text:p>
          </table:table-cell>
          <table:table-cell table:formula="oooc:=([.B46]-[.B45])/[.B45]" office:value-type="percentage" office:value="0.0262416640585502">
            <text:p>2.62%</text:p>
          </table:table-cell>
          <table:table-cell table:formula="oooc:=([.B46]-[.B43])/[.B43]" office:value-type="percentage" office:value="0.0476295804762958">
            <text:p>4.76%</text:p>
          </table:table-cell>
          <table:table-cell table:formula="oooc:=([.B46]-[.B40])/[.B40]" office:value-type="percentage" office:value="-0.133932018123083">
            <text:p>-13.39%</text:p>
          </table:table-cell>
          <table:table-cell table:formula="oooc:=([.B46]-[.B34])/[.B34]" office:value-type="percentage" office:value="-0.330564105785539">
            <text:p>-33.06%</text:p>
          </table:table-cell>
          <table:table-cell office:value-type="float" office:value="2527950">
            <text:p>2527950</text:p>
          </table:table-cell>
          <table:table-cell table:style-name="ce5" table:formula="oooc:=[.$J46]/[.$J45]*[.K45]" office:value-type="float" office:value="3.10992600247273">
            <text:p>3.10993</text:p>
          </table:table-cell>
          <table:table-cell table:style-name="ce5" table:formula="oooc:=[.$J46]/[.$J45]*[.L45]" office:value-type="float" office:value="1.23335089722198">
            <text:p>1.23335</text:p>
          </table:table-cell>
          <table:table-cell table:style-name="ce5" table:formula="oooc:=[.$J46]/[.$J47]*[.M47]" office:value-type="float" office:value="0.809697472079619">
            <text:p>0.80970</text:p>
          </table:table-cell>
          <table:table-cell table:formula="oooc:=([.J46]-[.J45])/[.J45]" office:value-type="percentage" office:value="-0.0485232623350032">
            <text:p>-4.85%</text:p>
          </table:table-cell>
          <table:table-cell table:formula="oooc:=([.J46]-[.J43])/[.J43]" office:value-type="percentage" office:value="0.0154583290318771">
            <text:p>1.55%</text:p>
          </table:table-cell>
          <table:table-cell table:formula="oooc:=([.J46]-[.J40])/[.J40]" office:value-type="percentage" office:value="0.0178468971765061">
            <text:p>1.78%</text:p>
          </table:table-cell>
          <table:table-cell table:formula="oooc:=([.J46]-[.J34])/[.J34]" office:value-type="percentage" office:value="0.193260587683023">
            <text:p>19.33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1-03-01">
            <text:p>Mar 2001</text:p>
          </table:table-cell>
          <table:table-cell office:value-type="float" office:value="426.64">
            <text:p>426.64</text:p>
          </table:table-cell>
          <table:table-cell table:style-name="ce5" table:formula="oooc:=[.$B47]/[.$B46]*[.C46]" office:value-type="float" office:value="0.588444616084852">
            <text:p>0.58844</text:p>
          </table:table-cell>
          <table:table-cell table:style-name="ce5" table:formula="oooc:=[.$B47]/[.$B46]*[.D46]" office:value-type="float" office:value="0.629754823091797">
            <text:p>0.62975</text:p>
          </table:table-cell>
          <table:table-cell table:style-name="ce5" table:formula="oooc:=[.$B47]/[.$B48]*[.E48]" office:value-type="float" office:value="1.00779515283224">
            <text:p>1.00780</text:p>
          </table:table-cell>
          <table:table-cell table:formula="oooc:=([.B47]-[.B46])/[.B46]" office:value-type="percentage" office:value="0.000867994463602891">
            <text:p>0.09%</text:p>
          </table:table-cell>
          <table:table-cell table:formula="oooc:=([.B47]-[.B44])/[.B44]" office:value-type="percentage" office:value="-0.00380601022719311">
            <text:p>-0.38%</text:p>
          </table:table-cell>
          <table:table-cell table:formula="oooc:=([.B47]-[.B41])/[.B41]" office:value-type="percentage" office:value="-0.085209485827008">
            <text:p>-8.52%</text:p>
          </table:table-cell>
          <table:table-cell table:formula="oooc:=([.B47]-[.B35])/[.B35]" office:value-type="percentage" office:value="-0.261600235379636">
            <text:p>-26.16%</text:p>
          </table:table-cell>
          <table:table-cell office:value-type="float" office:value="2651931">
            <text:p>2651931</text:p>
          </table:table-cell>
          <table:table-cell table:style-name="ce5" table:formula="oooc:=[.$J47]/[.$J46]*[.K46]" office:value-type="float" office:value="3.2624494842317">
            <text:p>3.26245</text:p>
          </table:table-cell>
          <table:table-cell table:style-name="ce5" table:formula="oooc:=[.$J47]/[.$J46]*[.L46]" office:value-type="float" office:value="1.29383946605779">
            <text:p>1.29384</text:p>
          </table:table-cell>
          <table:table-cell table:style-name="ce5" table:formula="oooc:=[.$J47]/[.$J48]*[.M48]" office:value-type="float" office:value="0.849408345429924">
            <text:p>0.84941</text:p>
          </table:table-cell>
          <table:table-cell table:formula="oooc:=([.J47]-[.J46])/[.J46]" office:value-type="percentage" office:value="0.0490440871061532">
            <text:p>4.90%</text:p>
          </table:table-cell>
          <table:table-cell table:formula="oooc:=([.J47]-[.J44])/[.J44]" office:value-type="percentage" office:value="0.0281316864706058">
            <text:p>2.81%</text:p>
          </table:table-cell>
          <table:table-cell table:formula="oooc:=([.J47]-[.J41])/[.J41]" office:value-type="percentage" office:value="0.143433001145619">
            <text:p>14.34%</text:p>
          </table:table-cell>
          <table:table-cell table:formula="oooc:=([.J47]-[.J35])/[.J35]" office:value-type="percentage" office:value="0.21697057305111">
            <text:p>21.70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1-04-02">
            <text:p>Apr 2001</text:p>
          </table:table-cell>
          <table:table-cell office:value-type="float" office:value="381.05">
            <text:p>381.05</text:p>
          </table:table-cell>
          <table:table-cell table:style-name="ce5" table:formula="oooc:=[.$B48]/[.$B47]*[.C47]" office:value-type="float" office:value="0.52556445940168">
            <text:p>0.52556</text:p>
          </table:table-cell>
          <table:table-cell table:style-name="ce5" table:formula="oooc:=[.$B48]/[.$B47]*[.D47]" office:value-type="float" office:value="0.562460330346731">
            <text:p>0.56246</text:p>
          </table:table-cell>
          <table:table-cell table:style-name="ce5" table:formula="oooc:=[.$B48]/[.$B49]*[.E49]" office:value-type="float" office:value="0.900103935371097">
            <text:p>0.90010</text:p>
          </table:table-cell>
          <table:table-cell table:formula="oooc:=([.B48]-[.B47])/[.B47]" office:value-type="percentage" office:value="-0.106858241140071">
            <text:p>-10.69%</text:p>
          </table:table-cell>
          <table:table-cell table:formula="oooc:=([.B48]-[.B45])/[.B45]" office:value-type="percentage" office:value="-0.0826251294027012">
            <text:p>-8.26%</text:p>
          </table:table-cell>
          <table:table-cell table:formula="oooc:=([.B48]-[.B42])/[.B42]" office:value-type="percentage" office:value="-0.0952369645740336">
            <text:p>-9.52%</text:p>
          </table:table-cell>
          <table:table-cell table:formula="oooc:=([.B48]-[.B36])/[.B36]" office:value-type="percentage" office:value="-0.34701396624111">
            <text:p>-34.70%</text:p>
          </table:table-cell>
          <table:table-cell office:value-type="float" office:value="2719382">
            <text:p>2719382</text:p>
          </table:table-cell>
          <table:table-cell table:style-name="ce5" table:formula="oooc:=[.$J48]/[.$J47]*[.K47]" office:value-type="float" office:value="3.34542882274424">
            <text:p>3.34543</text:p>
          </table:table-cell>
          <table:table-cell table:style-name="ce5" table:formula="oooc:=[.$J48]/[.$J47]*[.L47]" office:value-type="float" office:value="1.32674785086307">
            <text:p>1.32675</text:p>
          </table:table-cell>
          <table:table-cell table:style-name="ce5" table:formula="oooc:=[.$J48]/[.$J49]*[.M49]" office:value-type="float" office:value="0.871012769642919">
            <text:p>0.87101</text:p>
          </table:table-cell>
          <table:table-cell table:formula="oooc:=([.J48]-[.J47])/[.J47]" office:value-type="percentage" office:value="0.0254346738282406">
            <text:p>2.54%</text:p>
          </table:table-cell>
          <table:table-cell table:formula="oooc:=([.J48]-[.J45])/[.J45]" office:value-type="percentage" office:value="0.0235284375976243">
            <text:p>2.35%</text:p>
          </table:table-cell>
          <table:table-cell table:formula="oooc:=([.J48]-[.J42])/[.J42]" office:value-type="percentage" office:value="0.111651074806183">
            <text:p>11.17%</text:p>
          </table:table-cell>
          <table:table-cell table:formula="oooc:=([.J48]-[.J36])/[.J36]" office:value-type="percentage" office:value="0.28187781211037">
            <text:p>28.19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1-05-01">
            <text:p>May 2001</text:p>
          </table:table-cell>
          <table:table-cell office:value-type="float" office:value="359.4">
            <text:p>359.4</text:p>
          </table:table-cell>
          <table:table-cell table:style-name="ce5" table:formula="oooc:=[.$B49]/[.$B48]*[.C48]" office:value-type="float" office:value="0.495703626056853">
            <text:p>0.49570</text:p>
          </table:table-cell>
          <table:table-cell table:style-name="ce5" table:formula="oooc:=[.$B49]/[.$B48]*[.D48]" office:value-type="float" office:value="0.530503195713463">
            <text:p>0.53050</text:p>
          </table:table-cell>
          <table:table-cell table:style-name="ce5" table:formula="oooc:=[.$B49]/[.$B50]*[.E50]" office:value-type="float" office:value="0.84896300845656">
            <text:p>0.84896</text:p>
          </table:table-cell>
          <table:table-cell table:formula="oooc:=([.B49]-[.B48])/[.B48]" office:value-type="percentage" office:value="-0.0568166907230023">
            <text:p>-5.68%</text:p>
          </table:table-cell>
          <table:table-cell table:formula="oooc:=([.B49]-[.B46])/[.B46]" office:value-type="percentage" office:value="-0.15687240481385">
            <text:p>-15.69%</text:p>
          </table:table-cell>
          <table:table-cell table:formula="oooc:=([.B49]-[.B43])/[.B43]" office:value-type="percentage" office:value="-0.116714591167146">
            <text:p>-11.67%</text:p>
          </table:table-cell>
          <table:table-cell table:formula="oooc:=([.B49]-[.B37])/[.B37]" office:value-type="percentage" office:value="-0.317806503046524">
            <text:p>-31.78%</text:p>
          </table:table-cell>
          <table:table-cell office:value-type="float" office:value="3079095">
            <text:p>3079095</text:p>
          </table:table-cell>
          <table:table-cell table:style-name="ce5" table:formula="oooc:=[.$J49]/[.$J48]*[.K48]" office:value-type="float" office:value="3.78795371925227">
            <text:p>3.78795</text:p>
          </table:table-cell>
          <table:table-cell table:style-name="ce5" table:formula="oooc:=[.$J49]/[.$J48]*[.L48]" office:value-type="float" office:value="1.50224671408917">
            <text:p>1.50225</text:p>
          </table:table-cell>
          <table:table-cell table:style-name="ce5" table:formula="oooc:=[.$J49]/[.$J50]*[.M50]" office:value-type="float" office:value="0.986228144462111">
            <text:p>0.98623</text:p>
          </table:table-cell>
          <table:table-cell table:formula="oooc:=([.J49]-[.J48])/[.J48]" office:value-type="percentage" office:value="0.132277480692304">
            <text:p>13.23%</text:p>
          </table:table-cell>
          <table:table-cell table:formula="oooc:=([.J49]-[.J46])/[.J46]" office:value-type="percentage" office:value="0.218020530469353">
            <text:p>21.80%</text:p>
          </table:table-cell>
          <table:table-cell table:formula="oooc:=([.J49]-[.J43])/[.J43]" office:value-type="percentage" office:value="0.236849092596929">
            <text:p>23.68%</text:p>
          </table:table-cell>
          <table:table-cell table:formula="oooc:=([.J49]-[.J37])/[.J37]" office:value-type="percentage" office:value="0.405835016950313">
            <text:p>40.58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1-06-01">
            <text:p>Jun 2001</text:p>
          </table:table-cell>
          <table:table-cell office:value-type="float" office:value="405.78">
            <text:p>405.78</text:p>
          </table:table-cell>
          <table:table-cell table:style-name="ce5" table:formula="oooc:=[.$B50]/[.$B49]*[.C49]" office:value-type="float" office:value="0.559673392825125">
            <text:p>0.55967</text:p>
          </table:table-cell>
          <table:table-cell table:style-name="ce5" table:formula="oooc:=[.$B50]/[.$B49]*[.D49]" office:value-type="float" office:value="0.598963791754616">
            <text:p>0.59896</text:p>
          </table:table-cell>
          <table:table-cell table:style-name="ce5" table:formula="oooc:=[.$B50]/[.$B51]*[.E51]" office:value-type="float" office:value="0.95852033826239">
            <text:p>0.95852</text:p>
          </table:table-cell>
          <table:table-cell table:formula="oooc:=([.B50]-[.B49])/[.B49]" office:value-type="percentage" office:value="0.129048414023372">
            <text:p>12.90%</text:p>
          </table:table-cell>
          <table:table-cell table:formula="oooc:=([.B50]-[.B47])/[.B47]" office:value-type="percentage" office:value="-0.0488936808550535">
            <text:p>-4.89%</text:p>
          </table:table-cell>
          <table:table-cell table:formula="oooc:=([.B50]-[.B44])/[.B44]" office:value-type="percentage" office:value="-0.0525136012328671">
            <text:p>-5.25%</text:p>
          </table:table-cell>
          <table:table-cell table:formula="oooc:=([.B50]-[.B38])/[.B38]" office:value-type="percentage" office:value="-0.108156223213697">
            <text:p>-10.82%</text:p>
          </table:table-cell>
          <table:table-cell office:value-type="float" office:value="2969245">
            <text:p>2969245</text:p>
          </table:table-cell>
          <table:table-cell table:style-name="ce5" table:formula="oooc:=[.$J50]/[.$J49]*[.K49]" office:value-type="float" office:value="3.65281442798005">
            <text:p>3.65281</text:p>
          </table:table-cell>
          <table:table-cell table:style-name="ce5" table:formula="oooc:=[.$J50]/[.$J49]*[.L49]" office:value-type="float" office:value="1.4486524594323">
            <text:p>1.44865</text:p>
          </table:table-cell>
          <table:table-cell table:style-name="ce5" table:formula="oooc:=[.$J50]/[.$J51]*[.M51]" office:value-type="float" office:value="0.951043402949049">
            <text:p>0.95104</text:p>
          </table:table-cell>
          <table:table-cell table:formula="oooc:=([.J50]-[.J49])/[.J49]" office:value-type="percentage" office:value="-0.0356760671560962">
            <text:p>-3.57%</text:p>
          </table:table-cell>
          <table:table-cell table:formula="oooc:=([.J50]-[.J47])/[.J47]" office:value-type="percentage" office:value="0.119653942730787">
            <text:p>11.97%</text:p>
          </table:table-cell>
          <table:table-cell table:formula="oooc:=([.J50]-[.J44])/[.J44]" office:value-type="percentage" office:value="0.151151696403268">
            <text:p>15.12%</text:p>
          </table:table-cell>
          <table:table-cell table:formula="oooc:=([.J50]-[.J38])/[.J38]" office:value-type="percentage" office:value="0.275613266314388">
            <text:p>27.56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1-07-02">
            <text:p>Jul 2001</text:p>
          </table:table-cell>
          <table:table-cell office:value-type="float" office:value="437.31">
            <text:p>437.31</text:p>
          </table:table-cell>
          <table:table-cell table:style-name="ce5" table:formula="oooc:=[.$B51]/[.$B50]*[.C50]" office:value-type="float" office:value="0.603161248500063">
            <text:p>0.60316</text:p>
          </table:table-cell>
          <table:table-cell table:style-name="ce5" table:formula="oooc:=[.$B51]/[.$B50]*[.D50]" office:value-type="float" office:value="0.645504597989578">
            <text:p>0.64550</text:p>
          </table:table-cell>
          <table:table-cell table:style-name="ce5" table:formula="oooc:=[.$B51]/[.$B52]*[.E52]" office:value-type="float" office:value="1.03299948032314">
            <text:p>1.03300</text:p>
          </table:table-cell>
          <table:table-cell table:formula="oooc:=([.B51]-[.B50])/[.B50]" office:value-type="percentage" office:value="0.0777022031642763">
            <text:p>7.77%</text:p>
          </table:table-cell>
          <table:table-cell table:formula="oooc:=([.B51]-[.B48])/[.B48]" office:value-type="percentage" office:value="0.147644666054324">
            <text:p>14.76%</text:p>
          </table:table-cell>
          <table:table-cell table:formula="oooc:=([.B51]-[.B45])/[.B45]" office:value-type="percentage" office:value="0.0528203770132653">
            <text:p>5.28%</text:p>
          </table:table-cell>
          <table:table-cell table:formula="oooc:=([.B51]-[.B39])/[.B39]" office:value-type="percentage" office:value="-0.15029339758287">
            <text:p>-15.03%</text:p>
          </table:table-cell>
          <table:table-cell office:value-type="float" office:value="3090540">
            <text:p>3090540</text:p>
          </table:table-cell>
          <table:table-cell table:style-name="ce5" table:formula="oooc:=[.$J51]/[.$J50]*[.K50]" office:value-type="float" office:value="3.80203354800613">
            <text:p>3.80203</text:p>
          </table:table-cell>
          <table:table-cell table:style-name="ce5" table:formula="oooc:=[.$J51]/[.$J50]*[.L50]" office:value-type="float" office:value="1.50783056702087">
            <text:p>1.50783</text:p>
          </table:table-cell>
          <table:table-cell table:style-name="ce5" table:formula="oooc:=[.$J51]/[.$J52]*[.M52]" office:value-type="float" office:value="0.989893955719435">
            <text:p>0.98989</text:p>
          </table:table-cell>
          <table:table-cell table:formula="oooc:=([.J51]-[.J50])/[.J50]" office:value-type="percentage" office:value="0.0408504518825493">
            <text:p>4.09%</text:p>
          </table:table-cell>
          <table:table-cell table:formula="oooc:=([.J51]-[.J48])/[.J48]" office:value-type="percentage" office:value="0.136486157516671">
            <text:p>13.65%</text:p>
          </table:table-cell>
          <table:table-cell table:formula="oooc:=([.J51]-[.J45])/[.J45]" office:value-type="percentage" office:value="0.163225901154366">
            <text:p>16.32%</text:p>
          </table:table-cell>
          <table:table-cell table:formula="oooc:=([.J51]-[.J39])/[.J39]" office:value-type="percentage" office:value="0.217789865109009">
            <text:p>21.78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1-08-01">
            <text:p>Aug 2001</text:p>
          </table:table-cell>
          <table:table-cell office:value-type="float" office:value="443.55">
            <text:p>443.55</text:p>
          </table:table-cell>
          <table:table-cell table:style-name="ce5" table:formula="oooc:=[.$B52]/[.$B51]*[.C51]" office:value-type="float" office:value="0.61176778891908">
            <text:p>0.61177</text:p>
          </table:table-cell>
          <table:table-cell table:style-name="ce5" table:formula="oooc:=[.$B52]/[.$B51]*[.D51]" office:value-type="float" office:value="0.654715337948543">
            <text:p>0.65472</text:p>
          </table:table-cell>
          <table:table-cell table:style-name="ce5" table:formula="oooc:=[.$B52]/[.$B53]*[.E53]" office:value-type="float" office:value="1.04773940567865">
            <text:p>1.04774</text:p>
          </table:table-cell>
          <table:table-cell table:formula="oooc:=([.B52]-[.B51])/[.B51]" office:value-type="percentage" office:value="0.014269053989161">
            <text:p>1.43%</text:p>
          </table:table-cell>
          <table:table-cell table:formula="oooc:=([.B52]-[.B49])/[.B49]" office:value-type="percentage" office:value="0.234140233722872">
            <text:p>23.41%</text:p>
          </table:table-cell>
          <table:table-cell table:formula="oooc:=([.B52]-[.B46])/[.B46]" office:value-type="percentage" office:value="0.0405376873812373">
            <text:p>4.05%</text:p>
          </table:table-cell>
          <table:table-cell table:formula="oooc:=([.B52]-[.B40])/[.B40]" office:value-type="percentage" office:value="-0.098823625022857">
            <text:p>-9.88%</text:p>
          </table:table-cell>
          <table:table-cell office:value-type="float" office:value="2544128">
            <text:p>2544128</text:p>
          </table:table-cell>
          <table:table-cell table:style-name="ce5" table:formula="oooc:=[.$J52]/[.$J51]*[.K51]" office:value-type="float" office:value="3.12982844629797">
            <text:p>3.12983</text:p>
          </table:table-cell>
          <table:table-cell table:style-name="ce5" table:formula="oooc:=[.$J52]/[.$J51]*[.L51]" office:value-type="float" office:value="1.2412439136247">
            <text:p>1.24124</text:p>
          </table:table-cell>
          <table:table-cell table:style-name="ce5" table:formula="oooc:=[.$J52]/[.$J53]*[.M53]" office:value-type="float" office:value="0.814879254038639">
            <text:p>0.81488</text:p>
          </table:table-cell>
          <table:table-cell table:formula="oooc:=([.J52]-[.J51])/[.J51]" office:value-type="percentage" office:value="-0.176801465116129">
            <text:p>-17.68%</text:p>
          </table:table-cell>
          <table:table-cell table:formula="oooc:=([.J52]-[.J49])/[.J49]" office:value-type="percentage" office:value="-0.173741635123307">
            <text:p>-17.37%</text:p>
          </table:table-cell>
          <table:table-cell table:formula="oooc:=([.J52]-[.J46])/[.J46]" office:value-type="percentage" office:value="0.00639965189184913">
            <text:p>0.64%</text:p>
          </table:table-cell>
          <table:table-cell table:formula="oooc:=([.J52]-[.J40])/[.J40]" office:value-type="percentage" office:value="0.0243607629976345">
            <text:p>2.44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1-09-04">
            <text:p>Sep 2001</text:p>
          </table:table-cell>
          <table:table-cell office:value-type="float" office:value="432.77">
            <text:p>432.77</text:p>
          </table:table-cell>
          <table:table-cell table:style-name="ce5" table:formula="oooc:=[.$B53]/[.$B52]*[.C52]" office:value-type="float" office:value="0.596899438643919">
            <text:p>0.59690</text:p>
          </table:table-cell>
          <table:table-cell table:style-name="ce5" table:formula="oooc:=[.$B53]/[.$B52]*[.D52]" office:value-type="float" office:value="0.638803194237383">
            <text:p>0.63880</text:p>
          </table:table-cell>
          <table:table-cell table:style-name="ce5" table:formula="oooc:=[.$B53]/[.$B54]*[.E54]" office:value-type="float" office:value="1.02227523976">
            <text:p>1.02228</text:p>
          </table:table-cell>
          <table:table-cell table:formula="oooc:=([.B53]-[.B52])/[.B52]" office:value-type="percentage" office:value="-0.0243039116221396">
            <text:p>-2.43%</text:p>
          </table:table-cell>
          <table:table-cell table:formula="oooc:=([.B53]-[.B50])/[.B50]" office:value-type="percentage" office:value="0.0665138745132831">
            <text:p>6.65%</text:p>
          </table:table-cell>
          <table:table-cell table:formula="oooc:=([.B53]-[.B47])/[.B47]" office:value-type="percentage" office:value="0.0143680855053441">
            <text:p>1.44%</text:p>
          </table:table-cell>
          <table:table-cell table:formula="oooc:=([.B53]-[.B41])/[.B41]" office:value-type="percentage" office:value="-0.0720656974998928">
            <text:p>-7.21%</text:p>
          </table:table-cell>
          <table:table-cell office:value-type="float" office:value="2463750">
            <text:p>2463750</text:p>
          </table:table-cell>
          <table:table-cell table:style-name="ce5" table:formula="oooc:=[.$J53]/[.$J52]*[.K52]" office:value-type="float" office:value="3.03094609806056">
            <text:p>3.03095</text:p>
          </table:table-cell>
          <table:table-cell table:style-name="ce5" table:formula="oooc:=[.$J53]/[.$J52]*[.L52]" office:value-type="float" office:value="1.20202862913849">
            <text:p>1.20203</text:p>
          </table:table-cell>
          <table:table-cell table:style-name="ce5" table:formula="oooc:=[.$J53]/[.$J54]*[.M54]" office:value-type="float" office:value="0.789134336848498">
            <text:p>0.78913</text:p>
          </table:table-cell>
          <table:table-cell table:formula="oooc:=([.J53]-[.J52])/[.J52]" office:value-type="percentage" office:value="-0.0315935361742805">
            <text:p>-3.16%</text:p>
          </table:table-cell>
          <table:table-cell table:formula="oooc:=([.J53]-[.J50])/[.J50]" office:value-type="percentage" office:value="-0.170243614117393">
            <text:p>-17.02%</text:p>
          </table:table-cell>
          <table:table-cell table:formula="oooc:=([.J53]-[.J47])/[.J47]" office:value-type="percentage" office:value="-0.0709599910404909">
            <text:p>-7.10%</text:p>
          </table:table-cell>
          <table:table-cell table:formula="oooc:=([.J53]-[.J41])/[.J41]" office:value-type="percentage" office:value="0.0622950056289239">
            <text:p>6.23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1-10-01">
            <text:p>Oct 2001</text:p>
          </table:table-cell>
          <table:table-cell office:value-type="float" office:value="392.47">
            <text:p>392.47</text:p>
          </table:table-cell>
          <table:table-cell table:style-name="ce5" table:formula="oooc:=[.$B54]/[.$B53]*[.C53]" office:value-type="float" office:value="0.5413155317711">
            <text:p>0.54132</text:p>
          </table:table-cell>
          <table:table-cell table:style-name="ce5" table:formula="oooc:=[.$B54]/[.$B53]*[.D53]" office:value-type="float" office:value="0.579317165335734">
            <text:p>0.57932</text:p>
          </table:table-cell>
          <table:table-cell table:style-name="ce5" table:formula="oooc:=[.$B54]/[.$B55]*[.E55]" office:value-type="float" office:value="0.927079888505693">
            <text:p>0.92708</text:p>
          </table:table-cell>
          <table:table-cell table:formula="oooc:=([.B54]-[.B53])/[.B53]" office:value-type="percentage" office:value="-0.0931210573745869">
            <text:p>-9.31%</text:p>
          </table:table-cell>
          <table:table-cell table:formula="oooc:=([.B54]-[.B51])/[.B51]" office:value-type="percentage" office:value="-0.102535958473394">
            <text:p>-10.25%</text:p>
          </table:table-cell>
          <table:table-cell table:formula="oooc:=([.B54]-[.B48])/[.B48]" office:value-type="percentage" office:value="0.0299698202335652">
            <text:p>3.00%</text:p>
          </table:table-cell>
          <table:table-cell table:formula="oooc:=([.B54]-[.B42])/[.B42]" office:value-type="percentage" office:value="-0.0681213790483427">
            <text:p>-6.81%</text:p>
          </table:table-cell>
          <table:table-cell office:value-type="float" office:value="2819800">
            <text:p>2819800</text:p>
          </table:table-cell>
          <table:table-cell table:style-name="ce5" table:formula="oooc:=[.$J54]/[.$J53]*[.K53]" office:value-type="float" office:value="3.46896471123741">
            <text:p>3.46896</text:p>
          </table:table-cell>
          <table:table-cell table:style-name="ce5" table:formula="oooc:=[.$J54]/[.$J53]*[.L53]" office:value-type="float" office:value="1.37574036669496">
            <text:p>1.37574</text:p>
          </table:table-cell>
          <table:table-cell table:style-name="ce5" table:formula="oooc:=[.$J54]/[.$J55]*[.M55]" office:value-type="float" office:value="0.903176459886512">
            <text:p>0.90318</text:p>
          </table:table-cell>
          <table:table-cell table:formula="oooc:=([.J54]-[.J53])/[.J53]" office:value-type="percentage" office:value="0.144515474378488">
            <text:p>14.45%</text:p>
          </table:table-cell>
          <table:table-cell table:formula="oooc:=([.J54]-[.J51])/[.J51]" office:value-type="percentage" office:value="-0.0876028137477593">
            <text:p>-8.76%</text:p>
          </table:table-cell>
          <table:table-cell table:formula="oooc:=([.J54]-[.J48])/[.J48]" office:value-type="percentage" office:value="0.0369267723328315">
            <text:p>3.69%</text:p>
          </table:table-cell>
          <table:table-cell table:formula="oooc:=([.J54]-[.J42])/[.J42]" office:value-type="percentage" office:value="0.152700760959099">
            <text:p>15.27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1-11-01">
            <text:p>Nov 2001</text:p>
          </table:table-cell>
          <table:table-cell office:value-type="float" office:value="383.98">
            <text:p>383.98</text:p>
          </table:table-cell>
          <table:table-cell table:style-name="ce5" table:formula="oooc:=[.$B55]/[.$B54]*[.C54]" office:value-type="float" office:value="0.529605671489456">
            <text:p>0.52961</text:p>
          </table:table-cell>
          <table:table-cell table:style-name="ce5" table:formula="oooc:=[.$B55]/[.$B54]*[.D54]" office:value-type="float" office:value="0.566785245103104">
            <text:p>0.56679</text:p>
          </table:table-cell>
          <table:table-cell table:style-name="ce5" table:formula="oooc:=[.$B55]/[.$B56]*[.E56]" office:value-type="float" office:value="0.907025086219115">
            <text:p>0.90703</text:p>
          </table:table-cell>
          <table:table-cell table:formula="oooc:=([.B55]-[.B54])/[.B54]" office:value-type="percentage" office:value="-0.0216322266670064">
            <text:p>-2.16%</text:p>
          </table:table-cell>
          <table:table-cell table:formula="oooc:=([.B55]-[.B52])/[.B52]" office:value-type="percentage" office:value="-0.134302784353511">
            <text:p>-13.43%</text:p>
          </table:table-cell>
          <table:table-cell table:formula="oooc:=([.B55]-[.B49])/[.B49]" office:value-type="percentage" office:value="0.0683917640511966">
            <text:p>6.84%</text:p>
          </table:table-cell>
          <table:table-cell table:formula="oooc:=([.B55]-[.B43])/[.B43]" office:value-type="percentage" office:value="-0.0563051438963847">
            <text:p>-5.63%</text:p>
          </table:table-cell>
          <table:table-cell office:value-type="float" office:value="3019325">
            <text:p>3019325</text:p>
          </table:table-cell>
          <table:table-cell table:style-name="ce5" table:formula="oooc:=[.$J55]/[.$J54]*[.K54]" office:value-type="float" office:value="3.71442367428786">
            <text:p>3.71442</text:p>
          </table:table-cell>
          <table:table-cell table:style-name="ce5" table:formula="oooc:=[.$J55]/[.$J54]*[.L54]" office:value-type="float" office:value="1.4730857800806">
            <text:p>1.47309</text:p>
          </table:table-cell>
          <table:table-cell table:style-name="ce5" table:formula="oooc:=[.$J55]/[.$J56]*[.M56]" office:value-type="float" office:value="0.967083929621549">
            <text:p>0.96708</text:p>
          </table:table-cell>
          <table:table-cell table:formula="oooc:=([.J55]-[.J54])/[.J54]" office:value-type="percentage" office:value="0.0707585644371941">
            <text:p>7.08%</text:p>
          </table:table-cell>
          <table:table-cell table:formula="oooc:=([.J55]-[.J52])/[.J52]" office:value-type="percentage" office:value="0.186781875754679">
            <text:p>18.68%</text:p>
          </table:table-cell>
          <table:table-cell table:formula="oooc:=([.J55]-[.J49])/[.J49]" office:value-type="percentage" office:value="-0.0194115478736447">
            <text:p>-1.94%</text:p>
          </table:table-cell>
          <table:table-cell table:formula="oooc:=([.J55]-[.J43])/[.J43]" office:value-type="percentage" office:value="0.21283993722351">
            <text:p>21.28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1-12-03">
            <text:p>Dec 2001</text:p>
          </table:table-cell>
          <table:table-cell office:value-type="float" office:value="380.2">
            <text:p>380.2</text:p>
          </table:table-cell>
          <table:table-cell table:style-name="ce5" table:formula="oooc:=[.$B56]/[.$B55]*[.C55]" office:value-type="float" office:value="0.524392094120244">
            <text:p>0.52439</text:p>
          </table:table-cell>
          <table:table-cell table:style-name="ce5" table:formula="oooc:=[.$B56]/[.$B55]*[.D55]" office:value-type="float" office:value="0.561205662243346">
            <text:p>0.56121</text:p>
          </table:table-cell>
          <table:table-cell table:style-name="ce5" table:formula="oooc:=[.$B56]/[.$B57]*[.E57]" office:value-type="float" office:value="0.898096092974914">
            <text:p>0.89810</text:p>
          </table:table-cell>
          <table:table-cell table:formula="oooc:=([.B56]-[.B55])/[.B55]" office:value-type="percentage" office:value="-0.00984426272201685">
            <text:p>-0.98%</text:p>
          </table:table-cell>
          <table:table-cell table:formula="oooc:=([.B56]-[.B53])/[.B53]" office:value-type="percentage" office:value="-0.121473299905261">
            <text:p>-12.15%</text:p>
          </table:table-cell>
          <table:table-cell table:formula="oooc:=([.B56]-[.B50])/[.B50]" office:value-type="percentage" office:value="-0.0630390852185913">
            <text:p>-6.30%</text:p>
          </table:table-cell>
          <table:table-cell table:formula="oooc:=([.B56]-[.B44])/[.B44]" office:value-type="percentage" office:value="-0.112242277068205">
            <text:p>-11.22%</text:p>
          </table:table-cell>
          <table:table-cell office:value-type="float" office:value="2874875">
            <text:p>2874875</text:p>
          </table:table-cell>
          <table:table-cell table:style-name="ce5" table:formula="oooc:=[.$J56]/[.$J55]*[.K55]" office:value-type="float" office:value="3.53671888936047">
            <text:p>3.53672</text:p>
          </table:table-cell>
          <table:table-cell table:style-name="ce5" table:formula="oooc:=[.$J56]/[.$J55]*[.L55]" office:value-type="float" office:value="1.40261067689275">
            <text:p>1.40261</text:p>
          </table:table-cell>
          <table:table-cell table:style-name="ce5" table:formula="oooc:=[.$J56]/[.$J57]*[.M57]" office:value-type="float" office:value="0.920816875351527">
            <text:p>0.92082</text:p>
          </table:table-cell>
          <table:table-cell table:formula="oooc:=([.J56]-[.J55])/[.J55]" office:value-type="percentage" office:value="-0.0478418189495997">
            <text:p>-4.78%</text:p>
          </table:table-cell>
          <table:table-cell table:formula="oooc:=([.J56]-[.J53])/[.J53]" office:value-type="percentage" office:value="0.166869609335363">
            <text:p>16.69%</text:p>
          </table:table-cell>
          <table:table-cell table:formula="oooc:=([.J56]-[.J50])/[.J50]" office:value-type="percentage" office:value="-0.0317824901616404">
            <text:p>-3.18%</text:p>
          </table:table-cell>
          <table:table-cell table:formula="oooc:=([.J56]-[.J44])/[.J44]" office:value-type="percentage" office:value="0.114565228937775">
            <text:p>11.46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2-01-02">
            <text:p>Jan 2002</text:p>
          </table:table-cell>
          <table:table-cell office:value-type="float" office:value="387.31">
            <text:p>387.31</text:p>
          </table:table-cell>
          <table:table-cell table:style-name="ce5" table:formula="oooc:=[.$B57]/[.$B56]*[.C56]" office:value-type="float" office:value="0.534198584886143">
            <text:p>0.53420</text:p>
          </table:table-cell>
          <table:table-cell table:style-name="ce5" table:formula="oooc:=[.$B57]/[.$B56]*[.D56]" office:value-type="float" office:value="0.571700591908128">
            <text:p>0.57170</text:p>
          </table:table-cell>
          <table:table-cell table:style-name="ce5" table:formula="oooc:=[.$B57]/[.$B58]*[.E58]" office:value-type="float" office:value="0.914891104077101">
            <text:p>0.91489</text:p>
          </table:table-cell>
          <table:table-cell table:formula="oooc:=([.B57]-[.B56])/[.B56]" office:value-type="percentage" office:value="0.018700683850605">
            <text:p>1.87%</text:p>
          </table:table-cell>
          <table:table-cell table:formula="oooc:=([.B57]-[.B54])/[.B54]" office:value-type="percentage" office:value="-0.0131475017198767">
            <text:p>-1.31%</text:p>
          </table:table-cell>
          <table:table-cell table:formula="oooc:=([.B57]-[.B51])/[.B51]" office:value-type="percentage" office:value="-0.114335368502893">
            <text:p>-11.43%</text:p>
          </table:table-cell>
          <table:table-cell table:formula="oooc:=([.B57]-[.B45])/[.B45]" office:value-type="percentage" office:value="-0.0675542287599008">
            <text:p>-6.76%</text:p>
          </table:table-cell>
          <table:table-cell office:value-type="float" office:value="2914018">
            <text:p>2914018</text:p>
          </table:table-cell>
          <table:table-cell table:style-name="ce5" table:formula="oooc:=[.$J57]/[.$J56]*[.K56]" office:value-type="float" office:value="3.58487325693688">
            <text:p>3.58487</text:p>
          </table:table-cell>
          <table:table-cell table:style-name="ce5" table:formula="oooc:=[.$J57]/[.$J56]*[.L56]" office:value-type="float" office:value="1.42170799059356">
            <text:p>1.42171</text:p>
          </table:table-cell>
          <table:table-cell table:style-name="ce5" table:formula="oooc:=[.$J57]/[.$J58]*[.M58]" office:value-type="float" office:value="0.933354302179436">
            <text:p>0.93335</text:p>
          </table:table-cell>
          <table:table-cell table:formula="oooc:=([.J57]-[.J56])/[.J56]" office:value-type="percentage" office:value="0.0136155485021088">
            <text:p>1.36%</text:p>
          </table:table-cell>
          <table:table-cell table:formula="oooc:=([.J57]-[.J54])/[.J54]" office:value-type="percentage" office:value="0.0334130080147528">
            <text:p>3.34%</text:p>
          </table:table-cell>
          <table:table-cell table:formula="oooc:=([.J57]-[.J51])/[.J51]" office:value-type="percentage" office:value="-0.0571168792508753">
            <text:p>-5.71%</text:p>
          </table:table-cell>
          <table:table-cell table:formula="oooc:=([.J57]-[.J45])/[.J45]" office:value-type="percentage" office:value="0.0967860678166414">
            <text:p>9.68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2-02-01">
            <text:p>Feb 2002</text:p>
          </table:table-cell>
          <table:table-cell office:value-type="float" office:value="453.17">
            <text:p>453.17</text:p>
          </table:table-cell>
          <table:table-cell table:style-name="ce5" table:formula="oooc:=[.$B58]/[.$B57]*[.C57]" office:value-type="float" office:value="0.625036205398398">
            <text:p>0.62504</text:p>
          </table:table-cell>
          <table:table-cell table:style-name="ce5" table:formula="oooc:=[.$B58]/[.$B57]*[.D57]" office:value-type="float" office:value="0.668915228718614">
            <text:p>0.66892</text:p>
          </table:table-cell>
          <table:table-cell table:style-name="ce5" table:formula="oooc:=[.$B58]/[.$B59]*[.E59]" office:value-type="float" office:value="1.07046345726839">
            <text:p>1.07046</text:p>
          </table:table-cell>
          <table:table-cell table:formula="oooc:=([.B58]-[.B57])/[.B57]" office:value-type="percentage" office:value="0.17004466706256">
            <text:p>17.00%</text:p>
          </table:table-cell>
          <table:table-cell table:formula="oooc:=([.B58]-[.B55])/[.B55]" office:value-type="percentage" office:value="0.180191676649826">
            <text:p>18.02%</text:p>
          </table:table-cell>
          <table:table-cell table:formula="oooc:=([.B58]-[.B52])/[.B52]" office:value-type="percentage" office:value="0.0216886484049149">
            <text:p>2.17%</text:p>
          </table:table-cell>
          <table:table-cell table:formula="oooc:=([.B58]-[.B46])/[.B46]" office:value-type="percentage" office:value="0.0631055434349122">
            <text:p>6.31%</text:p>
          </table:table-cell>
          <table:table-cell office:value-type="float" office:value="2878971">
            <text:p>2878971</text:p>
          </table:table-cell>
          <table:table-cell table:style-name="ce5" table:formula="oooc:=[.$J58]/[.$J57]*[.K57]" office:value-type="float" office:value="3.54175785647063">
            <text:p>3.54176</text:p>
          </table:table-cell>
          <table:table-cell table:style-name="ce5" table:formula="oooc:=[.$J58]/[.$J57]*[.L57]" office:value-type="float" office:value="1.40460905711191">
            <text:p>1.40461</text:p>
          </table:table-cell>
          <table:table-cell table:style-name="ce5" table:formula="oooc:=[.$J58]/[.$J59]*[.M59]" office:value-type="float" office:value="0.922128816191195">
            <text:p>0.92213</text:p>
          </table:table-cell>
          <table:table-cell table:formula="oooc:=([.J58]-[.J57])/[.J57]" office:value-type="percentage" office:value="-0.0120270362091106">
            <text:p>-1.20%</text:p>
          </table:table-cell>
          <table:table-cell table:formula="oooc:=([.J58]-[.J55])/[.J55]" office:value-type="percentage" office:value="-0.0464852243465013">
            <text:p>-4.65%</text:p>
          </table:table-cell>
          <table:table-cell table:formula="oooc:=([.J58]-[.J52])/[.J52]" office:value-type="percentage" office:value="0.131614054009861">
            <text:p>13.16%</text:p>
          </table:table-cell>
          <table:table-cell table:formula="oooc:=([.J58]-[.J46])/[.J46]" office:value-type="percentage" office:value="0.138855990031448">
            <text:p>13.89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2-03-01">
            <text:p>Mar 2002</text:p>
          </table:table-cell>
          <table:table-cell office:value-type="float" office:value="452.94">
            <text:p>452.94</text:p>
          </table:table-cell>
          <table:table-cell table:style-name="ce5" table:formula="oooc:=[.$B59]/[.$B58]*[.C58]" office:value-type="float" office:value="0.624718977145774">
            <text:p>0.62472</text:p>
          </table:table-cell>
          <table:table-cell table:style-name="ce5" table:formula="oooc:=[.$B59]/[.$B58]*[.D58]" office:value-type="float" office:value="0.66857573029064">
            <text:p>0.66858</text:p>
          </table:table-cell>
          <table:table-cell table:style-name="ce5" table:formula="oooc:=[.$B59]/[.$B60]*[.E60]" office:value-type="float" office:value="1.06992015873766">
            <text:p>1.06992</text:p>
          </table:table-cell>
          <table:table-cell table:formula="oooc:=([.B59]-[.B58])/[.B58]" office:value-type="percentage" office:value="-0.00050753580334095">
            <text:p>-0.05%</text:p>
          </table:table-cell>
          <table:table-cell table:formula="oooc:=([.B59]-[.B56])/[.B56]" office:value-type="percentage" office:value="0.19132035770647">
            <text:p>19.13%</text:p>
          </table:table-cell>
          <table:table-cell table:formula="oooc:=([.B59]-[.B53])/[.B53]" office:value-type="percentage" office:value="0.0466067426115489">
            <text:p>4.66%</text:p>
          </table:table-cell>
          <table:table-cell table:formula="oooc:=([.B59]-[.B47])/[.B47]" office:value-type="percentage" office:value="0.0616444777798613">
            <text:p>6.16%</text:p>
          </table:table-cell>
          <table:table-cell office:value-type="float" office:value="2831871">
            <text:p>2831871</text:p>
          </table:table-cell>
          <table:table-cell table:style-name="ce5" table:formula="oooc:=[.$J59]/[.$J58]*[.K58]" office:value-type="float" office:value="3.48381465557011">
            <text:p>3.48381</text:p>
          </table:table-cell>
          <table:table-cell table:style-name="ce5" table:formula="oooc:=[.$J59]/[.$J58]*[.L58]" office:value-type="float" office:value="1.38162963613477">
            <text:p>1.38163</text:p>
          </table:table-cell>
          <table:table-cell table:style-name="ce5" table:formula="oooc:=[.$J59]/[.$J60]*[.M60]" office:value-type="float" office:value="0.907042777727242">
            <text:p>0.90704</text:p>
          </table:table-cell>
          <table:table-cell table:formula="oooc:=([.J59]-[.J58])/[.J58]" office:value-type="percentage" office:value="-0.0163600119626075">
            <text:p>-1.64%</text:p>
          </table:table-cell>
          <table:table-cell table:formula="oooc:=([.J59]-[.J56])/[.J56]" office:value-type="percentage" office:value="-0.0149585634158007">
            <text:p>-1.50%</text:p>
          </table:table-cell>
          <table:table-cell table:formula="oooc:=([.J59]-[.J53])/[.J53]" office:value-type="percentage" office:value="0.149414916286149">
            <text:p>14.94%</text:p>
          </table:table-cell>
          <table:table-cell table:formula="oooc:=([.J59]-[.J47])/[.J47]" office:value-type="percentage" office:value="0.0678524441246775">
            <text:p>6.79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2-04-01">
            <text:p>Apr 2002</text:p>
          </table:table-cell>
          <table:table-cell office:value-type="float" office:value="482.52">
            <text:p>482.52</text:p>
          </table:table-cell>
          <table:table-cell table:style-name="ce5" table:formula="oooc:=[.$B60]/[.$B59]*[.C59]" office:value-type="float" office:value="0.665517288939769">
            <text:p>0.66552</text:p>
          </table:table-cell>
          <table:table-cell table:style-name="ce5" table:formula="oooc:=[.$B60]/[.$B59]*[.D59]" office:value-type="float" office:value="0.712238180288426">
            <text:p>0.71224</text:p>
          </table:table-cell>
          <table:table-cell table:style-name="ce5" table:formula="oooc:=[.$B60]/[.$B61]*[.E61]" office:value-type="float" office:value="1.13979307412482">
            <text:p>1.13979</text:p>
          </table:table-cell>
          <table:table-cell table:formula="oooc:=([.B60]-[.B59])/[.B59]" office:value-type="percentage" office:value="0.0653066631341899">
            <text:p>6.53%</text:p>
          </table:table-cell>
          <table:table-cell table:formula="oooc:=([.B60]-[.B57])/[.B57]" office:value-type="percentage" office:value="0.245823758746224">
            <text:p>24.58%</text:p>
          </table:table-cell>
          <table:table-cell table:formula="oooc:=([.B60]-[.B54])/[.B54]" office:value-type="percentage" office:value="0.229444288735445">
            <text:p>22.94%</text:p>
          </table:table-cell>
          <table:table-cell table:formula="oooc:=([.B60]-[.B48])/[.B48]" office:value-type="percentage" office:value="0.266290513056029">
            <text:p>26.63%</text:p>
          </table:table-cell>
          <table:table-cell office:value-type="float" office:value="2980333">
            <text:p>2980333</text:p>
          </table:table-cell>
          <table:table-cell table:style-name="ce5" table:formula="oooc:=[.$J60]/[.$J59]*[.K59]" office:value-type="float" office:value="3.66645506941497">
            <text:p>3.66646</text:p>
          </table:table-cell>
          <table:table-cell table:style-name="ce5" table:formula="oooc:=[.$J60]/[.$J59]*[.L59]" office:value-type="float" office:value="1.45406213713494">
            <text:p>1.45406</text:p>
          </table:table-cell>
          <table:table-cell table:style-name="ce5" table:formula="oooc:=[.$J60]/[.$J61]*[.M61]" office:value-type="float" office:value="0.95459486780018">
            <text:p>0.95459</text:p>
          </table:table-cell>
          <table:table-cell table:formula="oooc:=([.J60]-[.J59])/[.J59]" office:value-type="percentage" office:value="0.0524254106207521">
            <text:p>5.24%</text:p>
          </table:table-cell>
          <table:table-cell table:formula="oooc:=([.J60]-[.J57])/[.J57]" office:value-type="percentage" office:value="0.0227572376011404">
            <text:p>2.28%</text:p>
          </table:table-cell>
          <table:table-cell table:formula="oooc:=([.J60]-[.J54])/[.J54]" office:value-type="percentage" office:value="0.0569306333782538">
            <text:p>5.69%</text:p>
          </table:table-cell>
          <table:table-cell table:formula="oooc:=([.J60]-[.J48])/[.J48]" office:value-type="percentage" office:value="0.0959596702486079">
            <text:p>9.60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2-05-01">
            <text:p>May 2002</text:p>
          </table:table-cell>
          <table:table-cell office:value-type="float" office:value="534.11">
            <text:p>534.11</text:p>
          </table:table-cell>
          <table:table-cell table:style-name="ce5" table:formula="oooc:=[.$B61]/[.$B60]*[.C60]" office:value-type="float" office:value="0.736672965256611">
            <text:p>0.73667</text:p>
          </table:table-cell>
          <table:table-cell table:style-name="ce5" table:formula="oooc:=[.$B61]/[.$B60]*[.D60]" office:value-type="float" office:value="0.788389153763266">
            <text:p>0.78839</text:p>
          </table:table-cell>
          <table:table-cell table:style-name="ce5" table:formula="oooc:=[.$B61]/[.$B62]*[.E62]" office:value-type="float" office:value="1.26165729673548">
            <text:p>1.26166</text:p>
          </table:table-cell>
          <table:table-cell table:formula="oooc:=([.B61]-[.B60])/[.B60]" office:value-type="percentage" office:value="0.106917847964851">
            <text:p>10.69%</text:p>
          </table:table-cell>
          <table:table-cell table:formula="oooc:=([.B61]-[.B58])/[.B58]" office:value-type="percentage" office:value="0.178608469227884">
            <text:p>17.86%</text:p>
          </table:table-cell>
          <table:table-cell table:formula="oooc:=([.B61]-[.B55])/[.B55]" office:value-type="percentage" office:value="0.39098390541174">
            <text:p>39.10%</text:p>
          </table:table-cell>
          <table:table-cell table:formula="oooc:=([.B61]-[.B49])/[.B49]" office:value-type="percentage" office:value="0.486115748469672">
            <text:p>48.61%</text:p>
          </table:table-cell>
          <table:table-cell office:value-type="float" office:value="2911041">
            <text:p>2911041</text:p>
          </table:table-cell>
          <table:table-cell table:style-name="ce5" table:formula="oooc:=[.$J61]/[.$J60]*[.K60]" office:value-type="float" office:value="3.58121090217933">
            <text:p>3.58121</text:p>
          </table:table-cell>
          <table:table-cell table:style-name="ce5" table:formula="oooc:=[.$J61]/[.$J60]*[.L60]" office:value-type="float" office:value="1.42025555457978">
            <text:p>1.42026</text:p>
          </table:table-cell>
          <table:table-cell table:style-name="ce5" table:formula="oooc:=[.$J61]/[.$J62]*[.M62]" office:value-type="float" office:value="0.932400774865059">
            <text:p>0.93240</text:p>
          </table:table-cell>
          <table:table-cell table:formula="oooc:=([.J61]-[.J60])/[.J60]" office:value-type="percentage" office:value="-0.0232497509506488">
            <text:p>-2.32%</text:p>
          </table:table-cell>
          <table:table-cell table:formula="oooc:=([.J61]-[.J58])/[.J58]" office:value-type="percentage" office:value="0.0111393966802722">
            <text:p>1.11%</text:p>
          </table:table-cell>
          <table:table-cell table:formula="oooc:=([.J61]-[.J55])/[.J55]" office:value-type="percentage" office:value="-0.0358636450199962">
            <text:p>-3.59%</text:p>
          </table:table-cell>
          <table:table-cell table:formula="oooc:=([.J61]-[.J49])/[.J49]" office:value-type="percentage" office:value="-0.0545790240314118">
            <text:p>-5.46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2-06-03">
            <text:p>Jun 2002</text:p>
          </table:table-cell>
          <table:table-cell office:value-type="float" office:value="530.82">
            <text:p>530.82</text:p>
          </table:table-cell>
          <table:table-cell table:style-name="ce5" table:formula="oooc:=[.$B62]/[.$B61]*[.C61]" office:value-type="float" office:value="0.732135221990815">
            <text:p>0.73214</text:p>
          </table:table-cell>
          <table:table-cell table:style-name="ce5" table:formula="oooc:=[.$B62]/[.$B61]*[.D61]" office:value-type="float" office:value="0.783532850163106">
            <text:p>0.78353</text:p>
          </table:table-cell>
          <table:table-cell table:style-name="ce5" table:formula="oooc:=[.$B62]/[.$B63]*[.E63]" office:value-type="float" office:value="1.2538857655785">
            <text:p>1.25389</text:p>
          </table:table-cell>
          <table:table-cell table:formula="oooc:=([.B62]-[.B61])/[.B61]" office:value-type="percentage" office:value="-0.00615977982063613">
            <text:p>-0.62%</text:p>
          </table:table-cell>
          <table:table-cell table:formula="oooc:=([.B62]-[.B59])/[.B59]" office:value-type="percentage" office:value="0.171943303748841">
            <text:p>17.19%</text:p>
          </table:table-cell>
          <table:table-cell table:formula="oooc:=([.B62]-[.B56])/[.B56]" office:value-type="percentage" office:value="0.396159915833772">
            <text:p>39.62%</text:p>
          </table:table-cell>
          <table:table-cell table:formula="oooc:=([.B62]-[.B50])/[.B50]" office:value-type="percentage" office:value="0.308147271920745">
            <text:p>30.81%</text:p>
          </table:table-cell>
          <table:table-cell office:value-type="float" office:value="2847016">
            <text:p>2847016</text:p>
          </table:table-cell>
          <table:table-cell table:style-name="ce5" table:formula="oooc:=[.$J62]/[.$J61]*[.K61]" office:value-type="float" office:value="3.50244628566859">
            <text:p>3.50245</text:p>
          </table:table-cell>
          <table:table-cell table:style-name="ce5" table:formula="oooc:=[.$J62]/[.$J61]*[.L61]" office:value-type="float" office:value="1.38901866651054">
            <text:p>1.38902</text:p>
          </table:table-cell>
          <table:table-cell table:style-name="ce5" table:formula="oooc:=[.$J62]/[.$J63]*[.M63]" office:value-type="float" office:value="0.911893691793836">
            <text:p>0.91189</text:p>
          </table:table-cell>
          <table:table-cell table:formula="oooc:=([.J62]-[.J61])/[.J61]" office:value-type="percentage" office:value="-0.0219938503099063">
            <text:p>-2.20%</text:p>
          </table:table-cell>
          <table:table-cell table:formula="oooc:=([.J62]-[.J59])/[.J59]" office:value-type="percentage" office:value="0.00534805434287084">
            <text:p>0.53%</text:p>
          </table:table-cell>
          <table:table-cell table:formula="oooc:=([.J62]-[.J56])/[.J56]" office:value-type="percentage" office:value="-0.00969050828296883">
            <text:p>-0.97%</text:p>
          </table:table-cell>
          <table:table-cell table:formula="oooc:=([.J62]-[.J50])/[.J50]" office:value-type="percentage" office:value="-0.0411650099604445">
            <text:p>-4.12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2-07-01">
            <text:p>Jul 2002</text:p>
          </table:table-cell>
          <table:table-cell office:value-type="float" office:value="505.14">
            <text:p>505.14</text:p>
          </table:table-cell>
          <table:table-cell table:style-name="ce5" table:formula="oooc:=[.$B63]/[.$B62]*[.C62]" office:value-type="float" office:value="0.696715997958706">
            <text:p>0.69672</text:p>
          </table:table-cell>
          <table:table-cell table:style-name="ce5" table:formula="oooc:=[.$B63]/[.$B62]*[.D62]" office:value-type="float" office:value="0.745627112639674">
            <text:p>0.74563</text:p>
          </table:table-cell>
          <table:table-cell table:style-name="ce5" table:formula="oooc:=[.$B63]/[.$B64]*[.E64]" office:value-type="float" office:value="1.19322530353853">
            <text:p>1.19323</text:p>
          </table:table-cell>
          <table:table-cell table:formula="oooc:=([.B63]-[.B62])/[.B62]" office:value-type="percentage" office:value="-0.0483779812365775">
            <text:p>-4.84%</text:p>
          </table:table-cell>
          <table:table-cell table:formula="oooc:=([.B63]-[.B60])/[.B60]" office:value-type="percentage" office:value="0.0468788858492912">
            <text:p>4.69%</text:p>
          </table:table-cell>
          <table:table-cell table:formula="oooc:=([.B63]-[.B57])/[.B57]" office:value-type="percentage" office:value="0.304226588520823">
            <text:p>30.42%</text:p>
          </table:table-cell>
          <table:table-cell table:formula="oooc:=([.B63]-[.B51])/[.B51]" office:value-type="percentage" office:value="0.155107360911024">
            <text:p>15.51%</text:p>
          </table:table-cell>
          <table:table-cell office:value-type="float" office:value="2789501">
            <text:p>2789501</text:p>
          </table:table-cell>
          <table:table-cell table:style-name="ce5" table:formula="oooc:=[.$J63]/[.$J62]*[.K62]" office:value-type="float" office:value="3.43169037909124">
            <text:p>3.43169</text:p>
          </table:table-cell>
          <table:table-cell table:style-name="ce5" table:formula="oooc:=[.$J63]/[.$J62]*[.L62]" office:value-type="float" office:value="1.36095791497126">
            <text:p>1.36096</text:p>
          </table:table-cell>
          <table:table-cell table:style-name="ce5" table:formula="oooc:=[.$J63]/[.$J64]*[.M64]" office:value-type="float" office:value="0.893471749070815">
            <text:p>0.89347</text:p>
          </table:table-cell>
          <table:table-cell table:formula="oooc:=([.J63]-[.J62])/[.J62]" office:value-type="percentage" office:value="-0.0202018534493659">
            <text:p>-2.02%</text:p>
          </table:table-cell>
          <table:table-cell table:formula="oooc:=([.J63]-[.J60])/[.J60]" office:value-type="percentage" office:value="-0.0640304288144982">
            <text:p>-6.40%</text:p>
          </table:table-cell>
          <table:table-cell table:formula="oooc:=([.J63]-[.J57])/[.J57]" office:value-type="percentage" office:value="-0.0427303468955923">
            <text:p>-4.27%</text:p>
          </table:table-cell>
          <table:table-cell table:formula="oooc:=([.J63]-[.J51])/[.J51]" office:value-type="percentage" office:value="-0.097406602082484">
            <text:p>-9.74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2-08-01">
            <text:p>Aug 2002</text:p>
          </table:table-cell>
          <table:table-cell office:value-type="float" office:value="462.94">
            <text:p>462.94</text:p>
          </table:table-cell>
          <table:table-cell table:style-name="ce5" table:formula="oooc:=[.$B64]/[.$B63]*[.C63]" office:value-type="float" office:value="0.638511509868558">
            <text:p>0.63851</text:p>
          </table:table-cell>
          <table:table-cell table:style-name="ce5" table:formula="oooc:=[.$B64]/[.$B63]*[.D63]" office:value-type="float" office:value="0.68333653150693">
            <text:p>0.68334</text:p>
          </table:table-cell>
          <table:table-cell table:style-name="ce5" table:formula="oooc:=[.$B64]/[.$B65]*[.E65]" office:value-type="float" office:value="1.09354183398687">
            <text:p>1.09354</text:p>
          </table:table-cell>
          <table:table-cell table:formula="oooc:=([.B64]-[.B63])/[.B63]" office:value-type="percentage" office:value="-0.0835411964999802">
            <text:p>-8.35%</text:p>
          </table:table-cell>
          <table:table-cell table:formula="oooc:=([.B64]-[.B61])/[.B61]" office:value-type="percentage" office:value="-0.133249705116923">
            <text:p>-13.32%</text:p>
          </table:table-cell>
          <table:table-cell table:formula="oooc:=([.B64]-[.B58])/[.B58]" office:value-type="percentage" office:value="0.0215592382549595">
            <text:p>2.16%</text:p>
          </table:table-cell>
          <table:table-cell table:formula="oooc:=([.B64]-[.B52])/[.B52]" office:value-type="percentage" office:value="0.043715477398264">
            <text:p>4.37%</text:p>
          </table:table-cell>
          <table:table-cell office:value-type="float" office:value="2792610">
            <text:p>2792610</text:p>
          </table:table-cell>
          <table:table-cell table:style-name="ce5" table:formula="oooc:=[.$J64]/[.$J63]*[.K63]" office:value-type="float" office:value="3.4355151224373">
            <text:p>3.43552</text:p>
          </table:table-cell>
          <table:table-cell table:style-name="ce5" table:formula="oooc:=[.$J64]/[.$J63]*[.L63]" office:value-type="float" office:value="1.36247475191007">
            <text:p>1.36247</text:p>
          </table:table-cell>
          <table:table-cell table:style-name="ce5" table:formula="oooc:=[.$J64]/[.$J65]*[.M65]" office:value-type="float" office:value="0.894467555728659">
            <text:p>0.89447</text:p>
          </table:table-cell>
          <table:table-cell table:formula="oooc:=([.J64]-[.J63])/[.J63]" office:value-type="percentage" office:value="0.00111453625576761">
            <text:p>0.11%</text:p>
          </table:table-cell>
          <table:table-cell table:formula="oooc:=([.J64]-[.J61])/[.J61]" office:value-type="percentage" office:value="-0.0406833843975403">
            <text:p>-4.07%</text:p>
          </table:table-cell>
          <table:table-cell table:formula="oooc:=([.J64]-[.J58])/[.J58]" office:value-type="percentage" office:value="-0.0299971760743682">
            <text:p>-3.00%</text:p>
          </table:table-cell>
          <table:table-cell table:formula="oooc:=([.J64]-[.J52])/[.J52]" office:value-type="percentage" office:value="0.0976688279834977">
            <text:p>9.77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2-09-02">
            <text:p>Sep 2002</text:p>
          </table:table-cell>
          <table:table-cell office:value-type="float" office:value="443.03">
            <text:p>443.03</text:p>
          </table:table-cell>
          <table:table-cell table:style-name="ce5" table:formula="oooc:=[.$B65]/[.$B64]*[.C64]" office:value-type="float" office:value="0.611050577217495">
            <text:p>0.61105</text:p>
          </table:table-cell>
          <table:table-cell table:style-name="ce5" table:formula="oooc:=[.$B65]/[.$B64]*[.D64]" office:value-type="float" office:value="0.653947776285296">
            <text:p>0.65395</text:p>
          </table:table-cell>
          <table:table-cell table:style-name="ce5" table:formula="oooc:=[.$B65]/[.$B66]*[.E66]" office:value-type="float" office:value="1.04651107856569">
            <text:p>1.04651</text:p>
          </table:table-cell>
          <table:table-cell table:formula="oooc:=([.B65]-[.B64])/[.B64]" office:value-type="percentage" office:value="-0.043007733183566">
            <text:p>-4.30%</text:p>
          </table:table-cell>
          <table:table-cell table:formula="oooc:=([.B65]-[.B62])/[.B62]" office:value-type="percentage" office:value="-0.16538562978034">
            <text:p>-16.54%</text:p>
          </table:table-cell>
          <table:table-cell table:formula="oooc:=([.B65]-[.B59])/[.B59]" office:value-type="percentage" office:value="-0.0218792776085133">
            <text:p>-2.19%</text:p>
          </table:table-cell>
          <table:table-cell table:formula="oooc:=([.B65]-[.B53])/[.B53]" office:value-type="percentage" office:value="0.023707743143009">
            <text:p>2.37%</text:p>
          </table:table-cell>
          <table:table-cell office:value-type="float" office:value="2785581">
            <text:p>2785581</text:p>
          </table:table-cell>
          <table:table-cell table:style-name="ce5" table:formula="oooc:=[.$J65]/[.$J64]*[.K64]" office:value-type="float" office:value="3.42686793009909">
            <text:p>3.42687</text:p>
          </table:table-cell>
          <table:table-cell table:style-name="ce5" table:formula="oooc:=[.$J65]/[.$J64]*[.L64]" office:value-type="float" office:value="1.35904540265215">
            <text:p>1.35905</text:p>
          </table:table-cell>
          <table:table-cell table:style-name="ce5" table:formula="oooc:=[.$J65]/[.$J66]*[.M66]" office:value-type="float" office:value="0.892216180689102">
            <text:p>0.89222</text:p>
          </table:table-cell>
          <table:table-cell table:formula="oooc:=([.J65]-[.J64])/[.J64]" office:value-type="percentage" office:value="-0.00251700022559541">
            <text:p>-0.25%</text:p>
          </table:table-cell>
          <table:table-cell table:formula="oooc:=([.J65]-[.J62])/[.J62]" office:value-type="percentage" office:value="-0.0215787336635973">
            <text:p>-2.16%</text:p>
          </table:table-cell>
          <table:table-cell table:formula="oooc:=([.J65]-[.J59])/[.J59]" office:value-type="percentage" office:value="-0.0163460835610097">
            <text:p>-1.63%</text:p>
          </table:table-cell>
          <table:table-cell table:formula="oooc:=([.J65]-[.J53])/[.J53]" office:value-type="percentage" office:value="0.130626484018265">
            <text:p>13.06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2-10-01">
            <text:p>Oct 2002</text:p>
          </table:table-cell>
          <table:table-cell office:value-type="float" office:value="418.47">
            <text:p>418.47</text:p>
          </table:table-cell>
          <table:table-cell table:style-name="ce5" table:formula="oooc:=[.$B66]/[.$B65]*[.C65]" office:value-type="float" office:value="0.577176116850338">
            <text:p>0.57718</text:p>
          </table:table-cell>
          <table:table-cell table:style-name="ce5" table:formula="oooc:=[.$B66]/[.$B65]*[.D65]" office:value-type="float" office:value="0.617695248498088">
            <text:p>0.61770</text:p>
          </table:table-cell>
          <table:table-cell table:style-name="ce5" table:formula="oooc:=[.$B66]/[.$B67]*[.E67]" office:value-type="float" office:value="0.988496244153635">
            <text:p>0.98850</text:p>
          </table:table-cell>
          <table:table-cell table:formula="oooc:=([.B66]-[.B65])/[.B65]" office:value-type="percentage" office:value="-0.0554364264271041">
            <text:p>-5.54%</text:p>
          </table:table-cell>
          <table:table-cell table:formula="oooc:=([.B66]-[.B63])/[.B63]" office:value-type="percentage" office:value="-0.171576196697945">
            <text:p>-17.16%</text:p>
          </table:table-cell>
          <table:table-cell table:formula="oooc:=([.B66]-[.B60])/[.B60]" office:value-type="percentage" office:value="-0.132740611788112">
            <text:p>-13.27%</text:p>
          </table:table-cell>
          <table:table-cell table:formula="oooc:=([.B66]-[.B54])/[.B54]" office:value-type="percentage" office:value="0.0662471016893011">
            <text:p>6.62%</text:p>
          </table:table-cell>
          <table:table-cell office:value-type="float" office:value="2916000">
            <text:p>2916000</text:p>
          </table:table-cell>
          <table:table-cell table:style-name="ce5" table:formula="oooc:=[.$J66]/[.$J65]*[.K65]" office:value-type="float" office:value="3.58731154619771">
            <text:p>3.58731</text:p>
          </table:table-cell>
          <table:table-cell table:style-name="ce5" table:formula="oooc:=[.$J66]/[.$J65]*[.L65]" office:value-type="float" office:value="1.42267498024063">
            <text:p>1.42267</text:p>
          </table:table-cell>
          <table:table-cell table:style-name="ce5" table:formula="oooc:=[.$J66]/[.$J67]*[.M67]" office:value-type="float" office:value="0.933989132927537">
            <text:p>0.93399</text:p>
          </table:table-cell>
          <table:table-cell table:formula="oooc:=([.J66]-[.J65])/[.J65]" office:value-type="percentage" office:value="0.0468193170473233">
            <text:p>4.68%</text:p>
          </table:table-cell>
          <table:table-cell table:formula="oooc:=([.J66]-[.J63])/[.J63]" office:value-type="percentage" office:value="0.0453482540425689">
            <text:p>4.53%</text:p>
          </table:table-cell>
          <table:table-cell table:formula="oooc:=([.J66]-[.J60])/[.J60]" office:value-type="percentage" office:value="-0.0215858429242638">
            <text:p>-2.16%</text:p>
          </table:table-cell>
          <table:table-cell table:formula="oooc:=([.J66]-[.J54])/[.J54]" office:value-type="percentage" office:value="0.0341158947443081">
            <text:p>3.41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2-11-01">
            <text:p>Nov 2002</text:p>
          </table:table-cell>
          <table:table-cell office:value-type="float" office:value="369.7">
            <text:p>369.7</text:p>
          </table:table-cell>
          <table:table-cell table:style-name="ce5" table:formula="oooc:=[.$B67]/[.$B66]*[.C66]" office:value-type="float" office:value="0.509909934761321">
            <text:p>0.50991</text:p>
          </table:table-cell>
          <table:table-cell table:style-name="ce5" table:formula="oooc:=[.$B67]/[.$B66]*[.D66]" office:value-type="float" office:value="0.545706820966242">
            <text:p>0.54571</text:p>
          </table:table-cell>
          <table:table-cell table:style-name="ce5" table:formula="oooc:=[.$B67]/[.$B68]*[.E68]" office:value-type="float" office:value="0.873293333963245">
            <text:p>0.87329</text:p>
          </table:table-cell>
          <table:table-cell table:formula="oooc:=([.B67]-[.B66])/[.B66]" office:value-type="percentage" office:value="-0.11654359930222">
            <text:p>-11.65%</text:p>
          </table:table-cell>
          <table:table-cell table:formula="oooc:=([.B67]-[.B64])/[.B64]" office:value-type="percentage" office:value="-0.201408389856137">
            <text:p>-20.14%</text:p>
          </table:table-cell>
          <table:table-cell table:formula="oooc:=([.B67]-[.B61])/[.B61]" office:value-type="percentage" office:value="-0.307820486416656">
            <text:p>-30.78%</text:p>
          </table:table-cell>
          <table:table-cell table:formula="oooc:=([.B67]-[.B55])/[.B55]" office:value-type="percentage" office:value="-0.0371894369498412">
            <text:p>-3.72%</text:p>
          </table:table-cell>
          <table:table-cell office:value-type="float" office:value="2935935">
            <text:p>2935935</text:p>
          </table:table-cell>
          <table:table-cell table:style-name="ce5" table:formula="oooc:=[.$J67]/[.$J66]*[.K66]" office:value-type="float" office:value="3.61183591371261">
            <text:p>3.61184</text:p>
          </table:table-cell>
          <table:table-cell table:style-name="ce5" table:formula="oooc:=[.$J67]/[.$J66]*[.L66]" office:value-type="float" office:value="1.43240098357776">
            <text:p>1.43240</text:p>
          </table:table-cell>
          <table:table-cell table:style-name="ce5" table:formula="oooc:=[.$J67]/[.$J68]*[.M68]" office:value-type="float" office:value="0.940374274685051">
            <text:p>0.94037</text:p>
          </table:table-cell>
          <table:table-cell table:formula="oooc:=([.J67]-[.J66])/[.J66]" office:value-type="percentage" office:value="0.00683641975308642">
            <text:p>0.68%</text:p>
          </table:table-cell>
          <table:table-cell table:formula="oooc:=([.J67]-[.J64])/[.J64]" office:value-type="percentage" office:value="0.0513229559444391">
            <text:p>5.13%</text:p>
          </table:table-cell>
          <table:table-cell table:formula="oooc:=([.J67]-[.J61])/[.J61]" office:value-type="percentage" office:value="0.00855158000179317">
            <text:p>0.86%</text:p>
          </table:table-cell>
          <table:table-cell table:formula="oooc:=([.J67]-[.J55])/[.J55]" office:value-type="percentage" office:value="-0.0276187558477474">
            <text:p>-2.76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2-12-02">
            <text:p>Dec 2002</text:p>
          </table:table-cell>
          <table:table-cell office:value-type="float" office:value="390.42">
            <text:p>390.42</text:p>
          </table:table-cell>
          <table:table-cell table:style-name="ce5" table:formula="oooc:=[.$B68]/[.$B67]*[.C67]" office:value-type="float" office:value="0.538488062562929">
            <text:p>0.53849</text:p>
          </table:table-cell>
          <table:table-cell table:style-name="ce5" table:formula="oooc:=[.$B68]/[.$B67]*[.D67]" office:value-type="float" office:value="0.576291201086395">
            <text:p>0.57629</text:p>
          </table:table-cell>
          <table:table-cell table:style-name="ce5" table:formula="oooc:=[.$B68]/[.$B69]*[.E69]" office:value-type="float" office:value="0.922237445079605">
            <text:p>0.92224</text:p>
          </table:table-cell>
          <table:table-cell table:formula="oooc:=([.B68]-[.B67])/[.B67]" office:value-type="percentage" office:value="0.0560454422504734">
            <text:p>5.60%</text:p>
          </table:table-cell>
          <table:table-cell table:formula="oooc:=([.B68]-[.B65])/[.B65]" office:value-type="percentage" office:value="-0.118750423221904">
            <text:p>-11.88%</text:p>
          </table:table-cell>
          <table:table-cell table:formula="oooc:=([.B68]-[.B62])/[.B62]" office:value-type="percentage" office:value="-0.264496439471007">
            <text:p>-26.45%</text:p>
          </table:table-cell>
          <table:table-cell table:formula="oooc:=([.B68]-[.B56])/[.B56]" office:value-type="percentage" office:value="0.0268805891635982">
            <text:p>2.69%</text:p>
          </table:table-cell>
          <table:table-cell office:value-type="float" office:value="2856538">
            <text:p>2856538</text:p>
          </table:table-cell>
          <table:table-cell table:style-name="ce5" table:formula="oooc:=[.$J68]/[.$J67]*[.K67]" office:value-type="float" office:value="3.51416040793982">
            <text:p>3.51416</text:p>
          </table:table-cell>
          <table:table-cell table:style-name="ce5" table:formula="oooc:=[.$J68]/[.$J67]*[.L67]" office:value-type="float" office:value="1.39366431505713">
            <text:p>1.39366</text:p>
          </table:table-cell>
          <table:table-cell table:style-name="ce5" table:formula="oooc:=[.$J68]/[.$J69]*[.M69]" office:value-type="float" office:value="0.914943569888395">
            <text:p>0.91494</text:p>
          </table:table-cell>
          <table:table-cell table:formula="oooc:=([.J68]-[.J67])/[.J67]" office:value-type="percentage" office:value="-0.0270431736397434">
            <text:p>-2.70%</text:p>
          </table:table-cell>
          <table:table-cell table:formula="oooc:=([.J68]-[.J65])/[.J65]" office:value-type="percentage" office:value="0.0254729623730202">
            <text:p>2.55%</text:p>
          </table:table-cell>
          <table:table-cell table:formula="oooc:=([.J68]-[.J62])/[.J62]" office:value-type="percentage" office:value="0.00334455443875271">
            <text:p>0.33%</text:p>
          </table:table-cell>
          <table:table-cell table:formula="oooc:=([.J68]-[.J56])/[.J56]" office:value-type="percentage" office:value="-0.00637836427670768">
            <text:p>-0.64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3-01-02">
            <text:p>Jan 2003</text:p>
          </table:table-cell>
          <table:table-cell office:value-type="float" office:value="423.34">
            <text:p>423.34</text:p>
          </table:table-cell>
          <table:table-cell table:style-name="ce5" table:formula="oooc:=[.$B69]/[.$B68]*[.C68]" office:value-type="float" office:value="0.583893080286334">
            <text:p>0.58389</text:p>
          </table:table-cell>
          <table:table-cell table:style-name="ce5" table:formula="oooc:=[.$B69]/[.$B68]*[.D68]" office:value-type="float" office:value="0.624883758690421">
            <text:p>0.62488</text:p>
          </table:table-cell>
          <table:table-cell table:style-name="ce4" office:value-type="float" office:value="1">
            <text:p>1.00000</text:p>
          </table:table-cell>
          <table:table-cell table:formula="oooc:=([.B69]-[.B68])/[.B68]" office:value-type="percentage" office:value="0.0843194508478048">
            <text:p>8.43%</text:p>
          </table:table-cell>
          <table:table-cell table:formula="oooc:=([.B69]-[.B66])/[.B66]" office:value-type="percentage" office:value="0.0116376323272874">
            <text:p>1.16%</text:p>
          </table:table-cell>
          <table:table-cell table:formula="oooc:=([.B69]-[.B63])/[.B63]" office:value-type="percentage" office:value="-0.161935305063943">
            <text:p>-16.19%</text:p>
          </table:table-cell>
          <table:table-cell table:formula="oooc:=([.B69]-[.B57])/[.B57]" office:value-type="percentage" office:value="0.0930262580361983">
            <text:p>9.30%</text:p>
          </table:table-cell>
          <table:table-cell office:value-type="float" office:value="3122092">
            <text:p>3122092</text:p>
          </table:table-cell>
          <table:table-cell table:style-name="ce5" table:formula="oooc:=[.$J69]/[.$J68]*[.K68]" office:value-type="float" office:value="3.84084934152658">
            <text:p>3.84085</text:p>
          </table:table-cell>
          <table:table-cell table:style-name="ce5" table:formula="oooc:=[.$J69]/[.$J68]*[.L68]" office:value-type="float" office:value="1.52322433964658">
            <text:p>1.52322</text:p>
          </table:table-cell>
          <table:table-cell table:style-name="ce4" office:value-type="float" office:value="1">
            <text:p>1.00000</text:p>
          </table:table-cell>
          <table:table-cell table:formula="oooc:=([.J69]-[.J68])/[.J68]" office:value-type="percentage" office:value="0.0929635803899686">
            <text:p>9.30%</text:p>
          </table:table-cell>
          <table:table-cell table:formula="oooc:=([.J69]-[.J66])/[.J66]" office:value-type="percentage" office:value="0.0706762688614541">
            <text:p>7.07%</text:p>
          </table:table-cell>
          <table:table-cell table:formula="oooc:=([.J69]-[.J63])/[.J63]" office:value-type="percentage" office:value="0.119229568299133">
            <text:p>11.92%</text:p>
          </table:table-cell>
          <table:table-cell table:formula="oooc:=([.J69]-[.J57])/[.J57]" office:value-type="percentage" office:value="0.0714045005899071">
            <text:p>7.14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3-02-03">
            <text:p>Feb 2003</text:p>
          </table:table-cell>
          <table:table-cell office:value-type="float" office:value="388.23">
            <text:p>388.23</text:p>
          </table:table-cell>
          <table:table-cell table:style-name="ce5" table:formula="oooc:=[.$B70]/[.$B69]*[.C69]" office:value-type="float" office:value="0.53546749789664">
            <text:p>0.53547</text:p>
          </table:table-cell>
          <table:table-cell table:style-name="ce5" table:formula="oooc:=[.$B70]/[.$B69]*[.D69]" office:value-type="float" office:value="0.573058585620027">
            <text:p>0.57306</text:p>
          </table:table-cell>
          <table:table-cell table:style-name="ce5" table:formula="oooc:=[.$B70]/[.$B69]*[.E69]" office:value-type="float" office:value="0.917064298200028">
            <text:p>0.91706</text:p>
          </table:table-cell>
          <table:table-cell table:formula="oooc:=([.B70]-[.B69])/[.B69]" office:value-type="percentage" office:value="-0.0829357017999716">
            <text:p>-8.29%</text:p>
          </table:table-cell>
          <table:table-cell table:formula="oooc:=([.B70]-[.B67])/[.B67]" office:value-type="percentage" office:value="0.050121720313768">
            <text:p>5.01%</text:p>
          </table:table-cell>
          <table:table-cell table:formula="oooc:=([.B70]-[.B64])/[.B64]" office:value-type="percentage" office:value="-0.161381604527585">
            <text:p>-16.14%</text:p>
          </table:table-cell>
          <table:table-cell table:formula="oooc:=([.B70]-[.B58])/[.B58]" office:value-type="percentage" office:value="-0.143301630734603">
            <text:p>-14.33%</text:p>
          </table:table-cell>
          <table:table-cell office:value-type="float" office:value="3289964">
            <text:p>3289964</text:p>
          </table:table-cell>
          <table:table-cell table:style-name="ce5" table:formula="oooc:=[.$J70]/[.$J69]*[.K69]" office:value-type="float" office:value="4.04736825918203">
            <text:p>4.04737</text:p>
          </table:table-cell>
          <table:table-cell table:style-name="ce5" table:formula="oooc:=[.$J70]/[.$J69]*[.L69]" office:value-type="float" office:value="1.60512670394114">
            <text:p>1.60513</text:p>
          </table:table-cell>
          <table:table-cell table:style-name="ce5" table:formula="oooc:=[.$J70]/[.$J69]*[.M69]" office:value-type="float" office:value="1.05376907535076">
            <text:p>1.05377</text:p>
          </table:table-cell>
          <table:table-cell table:formula="oooc:=([.J70]-[.J69])/[.J69]" office:value-type="percentage" office:value="0.0537690753507584">
            <text:p>5.38%</text:p>
          </table:table-cell>
          <table:table-cell table:formula="oooc:=([.J70]-[.J67])/[.J67]" office:value-type="percentage" office:value="0.120584754090264">
            <text:p>12.06%</text:p>
          </table:table-cell>
          <table:table-cell table:formula="oooc:=([.J70]-[.J64])/[.J64]" office:value-type="percentage" office:value="0.178096476056449">
            <text:p>17.81%</text:p>
          </table:table-cell>
          <table:table-cell table:formula="oooc:=([.J70]-[.J58])/[.J58]" office:value-type="percentage" office:value="0.142756908631591">
            <text:p>14.28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3-03-04">
            <text:p>Mar 2003</text:p>
          </table:table-cell>
          <table:table-cell office:value-type="float" office:value="398.74">
            <text:p>398.74</text:p>
          </table:table-cell>
          <table:table-cell table:style-name="ce5" table:formula="oooc:=[.$B71]/[.$B70]*[.C70]" office:value-type="float" office:value="0.549963449788285">
            <text:p>0.54996</text:p>
          </table:table-cell>
          <table:table-cell table:style-name="ce5" table:formula="oooc:=[.$B71]/[.$B70]*[.D70]" office:value-type="float" office:value="0.588572187698348">
            <text:p>0.58857</text:p>
          </table:table-cell>
          <table:table-cell table:style-name="ce5" table:formula="oooc:=[.$B71]/[.$B70]*[.E70]" office:value-type="float" office:value="0.941890678886947">
            <text:p>0.94189</text:p>
          </table:table-cell>
          <table:table-cell table:formula="oooc:=([.B71]-[.B70])/[.B70]" office:value-type="percentage" office:value="0.0270715812791386">
            <text:p>2.71%</text:p>
          </table:table-cell>
          <table:table-cell table:formula="oooc:=([.B71]-[.B68])/[.B68]" office:value-type="percentage" office:value="0.0213103836893602">
            <text:p>2.13%</text:p>
          </table:table-cell>
          <table:table-cell table:formula="oooc:=([.B71]-[.B65])/[.B65]" office:value-type="percentage" office:value="-0.0999706566146761">
            <text:p>-10.00%</text:p>
          </table:table-cell>
          <table:table-cell table:formula="oooc:=([.B71]-[.B59])/[.B59]" office:value-type="percentage" office:value="-0.119662648474412">
            <text:p>-11.97%</text:p>
          </table:table-cell>
          <table:table-cell office:value-type="float" office:value="3112438">
            <text:p>3112438</text:p>
          </table:table-cell>
          <table:table-cell table:style-name="ce5" table:formula="oooc:=[.$J71]/[.$J70]*[.K70]" office:value-type="float" office:value="3.82897283066684">
            <text:p>3.82897</text:p>
          </table:table-cell>
          <table:table-cell table:style-name="ce5" table:formula="oooc:=[.$J71]/[.$J70]*[.L70]" office:value-type="float" office:value="1.51851429017496">
            <text:p>1.51851</text:p>
          </table:table-cell>
          <table:table-cell table:style-name="ce5" table:formula="oooc:=[.$J71]/[.$J70]*[.M70]" office:value-type="float" office:value="0.996907842561975">
            <text:p>0.99691</text:p>
          </table:table-cell>
          <table:table-cell table:formula="oooc:=([.J71]-[.J70])/[.J70]" office:value-type="percentage" office:value="-0.0539598609589649">
            <text:p>-5.40%</text:p>
          </table:table-cell>
          <table:table-cell table:formula="oooc:=([.J71]-[.J68])/[.J68]" office:value-type="percentage" office:value="0.0895839649253747">
            <text:p>8.96%</text:p>
          </table:table-cell>
          <table:table-cell table:formula="oooc:=([.J71]-[.J65])/[.J65]" office:value-type="percentage" office:value="0.117338896266165">
            <text:p>11.73%</text:p>
          </table:table-cell>
          <table:table-cell table:formula="oooc:=([.J71]-[.J59])/[.J59]" office:value-type="percentage" office:value="0.0990747813018319">
            <text:p>9.91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3-04-01">
            <text:p>Apr 2003</text:p>
          </table:table-cell>
          <table:table-cell office:value-type="float" office:value="397.04">
            <text:p>397.04</text:p>
          </table:table-cell>
          <table:table-cell table:style-name="ce5" table:formula="oooc:=[.$B72]/[.$B71]*[.C71]" office:value-type="float" office:value="0.547618719225412">
            <text:p>0.54762</text:p>
          </table:table-cell>
          <table:table-cell table:style-name="ce5" table:formula="oooc:=[.$B72]/[.$B71]*[.D71]" office:value-type="float" office:value="0.586062851491579">
            <text:p>0.58606</text:p>
          </table:table-cell>
          <table:table-cell table:style-name="ce5" table:formula="oooc:=[.$B72]/[.$B71]*[.E71]" office:value-type="float" office:value="0.937874994094581">
            <text:p>0.93787</text:p>
          </table:table-cell>
          <table:table-cell table:formula="oooc:=([.B72]-[.B71])/[.B71]" office:value-type="percentage" office:value="-0.0042634298038822">
            <text:p>-0.43%</text:p>
          </table:table-cell>
          <table:table-cell table:formula="oooc:=([.B72]-[.B69])/[.B69]" office:value-type="percentage" office:value="-0.0621250059054187">
            <text:p>-6.21%</text:p>
          </table:table-cell>
          <table:table-cell table:formula="oooc:=([.B72]-[.B66])/[.B66]" office:value-type="percentage" office:value="-0.0512103615551892">
            <text:p>-5.12%</text:p>
          </table:table-cell>
          <table:table-cell table:formula="oooc:=([.B72]-[.B60])/[.B60]" office:value-type="percentage" office:value="-0.177153278620575">
            <text:p>-17.72%</text:p>
          </table:table-cell>
          <table:table-cell office:value-type="float" office:value="2950642">
            <text:p>2950642</text:p>
          </table:table-cell>
          <table:table-cell table:style-name="ce5" table:formula="oooc:=[.$J72]/[.$J71]*[.K71]" office:value-type="float" office:value="3.62992870894921">
            <text:p>3.62993</text:p>
          </table:table-cell>
          <table:table-cell table:style-name="ce5" table:formula="oooc:=[.$J72]/[.$J71]*[.L71]" office:value-type="float" office:value="1.43957631997502">
            <text:p>1.43958</text:p>
          </table:table-cell>
          <table:table-cell table:style-name="ce5" table:formula="oooc:=[.$J72]/[.$J71]*[.M71]" office:value-type="float" office:value="0.945084898202872">
            <text:p>0.94508</text:p>
          </table:table-cell>
          <table:table-cell table:formula="oooc:=([.J72]-[.J71])/[.J71]" office:value-type="percentage" office:value="-0.0519836861007352">
            <text:p>-5.20%</text:p>
          </table:table-cell>
          <table:table-cell table:formula="oooc:=([.J72]-[.J69])/[.J69]" office:value-type="percentage" office:value="-0.0549151017971283">
            <text:p>-5.49%</text:p>
          </table:table-cell>
          <table:table-cell table:formula="oooc:=([.J72]-[.J66])/[.J66]" office:value-type="percentage" office:value="0.0118799725651578">
            <text:p>1.19%</text:p>
          </table:table-cell>
          <table:table-cell table:formula="oooc:=([.J72]-[.J60])/[.J60]" office:value-type="percentage" office:value="-0.00996230958084214">
            <text:p>-1.00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3-05-01">
            <text:p>May 2003</text:p>
          </table:table-cell>
          <table:table-cell office:value-type="float" office:value="452.15">
            <text:p>452.15</text:p>
          </table:table-cell>
          <table:table-cell table:style-name="ce5" table:formula="oooc:=[.$B73]/[.$B72]*[.C72]" office:value-type="float" office:value="0.623629367060674">
            <text:p>0.62363</text:p>
          </table:table-cell>
          <table:table-cell table:style-name="ce5" table:formula="oooc:=[.$B73]/[.$B72]*[.D72]" office:value-type="float" office:value="0.667409626994553">
            <text:p>0.66741</text:p>
          </table:table-cell>
          <table:table-cell table:style-name="ce5" table:formula="oooc:=[.$B73]/[.$B72]*[.E72]" office:value-type="float" office:value="1.06805404639297">
            <text:p>1.06805</text:p>
          </table:table-cell>
          <table:table-cell table:formula="oooc:=([.B73]-[.B72])/[.B72]" office:value-type="percentage" office:value="0.138802135804957">
            <text:p>13.88%</text:p>
          </table:table-cell>
          <table:table-cell table:formula="oooc:=([.B73]-[.B70])/[.B70]" office:value-type="percentage" office:value="0.164644669397007">
            <text:p>16.46%</text:p>
          </table:table-cell>
          <table:table-cell table:formula="oooc:=([.B73]-[.B67])/[.B67]" office:value-type="percentage" office:value="0.223018663781444">
            <text:p>22.30%</text:p>
          </table:table-cell>
          <table:table-cell table:formula="oooc:=([.B73]-[.B61])/[.B61]" office:value-type="percentage" office:value="-0.153451536200408">
            <text:p>-15.35%</text:p>
          </table:table-cell>
          <table:table-cell office:value-type="float" office:value="2941529">
            <text:p>2941529</text:p>
          </table:table-cell>
          <table:table-cell table:style-name="ce5" table:formula="oooc:=[.$J73]/[.$J72]*[.K72]" office:value-type="float" office:value="3.61871774525905">
            <text:p>3.61872</text:p>
          </table:table-cell>
          <table:table-cell table:style-name="ce5" table:formula="oooc:=[.$J73]/[.$J72]*[.L72]" office:value-type="float" office:value="1.43513021671887">
            <text:p>1.43513</text:p>
          </table:table-cell>
          <table:table-cell table:style-name="ce5" table:formula="oooc:=[.$J73]/[.$J72]*[.M72]" office:value-type="float" office:value="0.942166022013445">
            <text:p>0.94217</text:p>
          </table:table-cell>
          <table:table-cell table:formula="oooc:=([.J73]-[.J72])/[.J72]" office:value-type="percentage" office:value="-0.00308848040528129">
            <text:p>-0.31%</text:p>
          </table:table-cell>
          <table:table-cell table:formula="oooc:=([.J73]-[.J70])/[.J70]" office:value-type="percentage" office:value="-0.105908453709524">
            <text:p>-10.59%</text:p>
          </table:table-cell>
          <table:table-cell table:formula="oooc:=([.J73]-[.J67])/[.J67]" office:value-type="percentage" office:value="0.00190535553409731">
            <text:p>0.19%</text:p>
          </table:table-cell>
          <table:table-cell table:formula="oooc:=([.J73]-[.J61])/[.J61]" office:value-type="percentage" office:value="0.0104732293361722">
            <text:p>1.05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3-06-02">
            <text:p>Jun 2003</text:p>
          </table:table-cell>
          <table:table-cell office:value-type="float" office:value="495.24">
            <text:p>495.24</text:p>
          </table:table-cell>
          <table:table-cell table:style-name="ce5" table:formula="oooc:=[.$B74]/[.$B73]*[.C73]" office:value-type="float" office:value="0.68306139056315">
            <text:p>0.68306</text:p>
          </table:table-cell>
          <table:table-cell table:style-name="ce5" table:formula="oooc:=[.$B74]/[.$B73]*[.D73]" office:value-type="float" office:value="0.731013919435547">
            <text:p>0.73101</text:p>
          </table:table-cell>
          <table:table-cell table:style-name="ce5" table:formula="oooc:=[.$B74]/[.$B73]*[.E73]" office:value-type="float" office:value="1.16983984504181">
            <text:p>1.16984</text:p>
          </table:table-cell>
          <table:table-cell table:formula="oooc:=([.B74]-[.B73])/[.B73]" office:value-type="percentage" office:value="0.0953002322238196">
            <text:p>9.53%</text:p>
          </table:table-cell>
          <table:table-cell table:formula="oooc:=([.B74]-[.B71])/[.B71]" office:value-type="percentage" office:value="0.242012338867432">
            <text:p>24.20%</text:p>
          </table:table-cell>
          <table:table-cell table:formula="oooc:=([.B74]-[.B68])/[.B68]" office:value-type="percentage" office:value="0.268480098355617">
            <text:p>26.85%</text:p>
          </table:table-cell>
          <table:table-cell table:formula="oooc:=([.B74]-[.B62])/[.B62]" office:value-type="percentage" office:value="-0.0670283711992767">
            <text:p>-6.70%</text:p>
          </table:table-cell>
          <table:table-cell office:value-type="float" office:value="3085916">
            <text:p>3085916</text:p>
          </table:table-cell>
          <table:table-cell table:style-name="ce5" table:formula="oooc:=[.$J74]/[.$J73]*[.K73]" office:value-type="float" office:value="3.79634502654192">
            <text:p>3.79635</text:p>
          </table:table-cell>
          <table:table-cell table:style-name="ce5" table:formula="oooc:=[.$J74]/[.$J73]*[.L73]" office:value-type="float" office:value="1.50557458310159">
            <text:p>1.50557</text:p>
          </table:table-cell>
          <table:table-cell table:style-name="ce5" table:formula="oooc:=[.$J74]/[.$J73]*[.M73]" office:value-type="float" office:value="0.988412897505903">
            <text:p>0.98841</text:p>
          </table:table-cell>
          <table:table-cell table:formula="oooc:=([.J74]-[.J73])/[.J73]" office:value-type="percentage" office:value="0.0490856965884069">
            <text:p>4.91%</text:p>
          </table:table-cell>
          <table:table-cell table:formula="oooc:=([.J74]-[.J71])/[.J71]" office:value-type="percentage" office:value="-0.00852129423943545">
            <text:p>-0.85%</text:p>
          </table:table-cell>
          <table:table-cell table:formula="oooc:=([.J74]-[.J68])/[.J68]" office:value-type="percentage" office:value="0.0802992993616749">
            <text:p>8.03%</text:p>
          </table:table-cell>
          <table:table-cell table:formula="oooc:=([.J74]-[.J62])/[.J62]" office:value-type="percentage" office:value="0.0839124191785364">
            <text:p>8.39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3-07-01">
            <text:p>Jul 2003</text:p>
          </table:table-cell>
          <table:table-cell office:value-type="float" office:value="505.47">
            <text:p>505.47</text:p>
          </table:table-cell>
          <table:table-cell table:style-name="ce5" table:formula="oooc:=[.$B75]/[.$B74]*[.C74]" office:value-type="float" office:value="0.697171151538558">
            <text:p>0.69717</text:p>
          </table:table-cell>
          <table:table-cell table:style-name="ce5" table:formula="oooc:=[.$B75]/[.$B74]*[.D74]" office:value-type="float" office:value="0.746114219079812">
            <text:p>0.74611</text:p>
          </table:table-cell>
          <table:table-cell table:style-name="ce5" table:formula="oooc:=[.$B75]/[.$B74]*[.E74]" office:value-type="float" office:value="1.19400481882175">
            <text:p>1.19400</text:p>
          </table:table-cell>
          <table:table-cell table:formula="oooc:=([.B75]-[.B74])/[.B74]" office:value-type="percentage" office:value="0.0206566513205719">
            <text:p>2.07%</text:p>
          </table:table-cell>
          <table:table-cell table:formula="oooc:=([.B75]-[.B72])/[.B72]" office:value-type="percentage" office:value="0.273095909732017">
            <text:p>27.31%</text:p>
          </table:table-cell>
          <table:table-cell table:formula="oooc:=([.B75]-[.B69])/[.B69]" office:value-type="percentage" office:value="0.194004818821751">
            <text:p>19.40%</text:p>
          </table:table-cell>
          <table:table-cell table:formula="oooc:=([.B75]-[.B63])/[.B63]" office:value-type="percentage" office:value="0.000653284238033102">
            <text:p>0.07%</text:p>
          </table:table-cell>
          <table:table-cell office:value-type="float" office:value="2854609">
            <text:p>2854609</text:p>
          </table:table-cell>
          <table:table-cell table:style-name="ce5" table:formula="oooc:=[.$J75]/[.$J74]*[.K74]" office:value-type="float" office:value="3.51178732015771">
            <text:p>3.51179</text:p>
          </table:table-cell>
          <table:table-cell table:style-name="ce5" table:formula="oooc:=[.$J75]/[.$J74]*[.L74]" office:value-type="float" office:value="1.39272318335724">
            <text:p>1.39272</text:p>
          </table:table-cell>
          <table:table-cell table:style-name="ce5" table:formula="oooc:=[.$J75]/[.$J74]*[.M74]" office:value-type="float" office:value="0.914325714937292">
            <text:p>0.91433</text:p>
          </table:table-cell>
          <table:table-cell table:formula="oooc:=([.J75]-[.J74])/[.J74]" office:value-type="percentage" office:value="-0.0749557019698527">
            <text:p>-7.50%</text:p>
          </table:table-cell>
          <table:table-cell table:formula="oooc:=([.J75]-[.J72])/[.J72]" office:value-type="percentage" office:value="-0.032546476326169">
            <text:p>-3.25%</text:p>
          </table:table-cell>
          <table:table-cell table:formula="oooc:=([.J75]-[.J69])/[.J69]" office:value-type="percentage" office:value="-0.085674285062708">
            <text:p>-8.57%</text:p>
          </table:table-cell>
          <table:table-cell table:formula="oooc:=([.J75]-[.J63])/[.J63]" office:value-type="percentage" office:value="0.0233403752140616">
            <text:p>2.33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3-08-01">
            <text:p>Aug 2003</text:p>
          </table:table-cell>
          <table:table-cell office:value-type="float" office:value="508.11">
            <text:p>508.11</text:p>
          </table:table-cell>
          <table:table-cell table:style-name="ce5" table:formula="oooc:=[.$B76]/[.$B75]*[.C75]" office:value-type="float" office:value="0.700812380177373">
            <text:p>0.70081</text:p>
          </table:table-cell>
          <table:table-cell table:style-name="ce5" table:formula="oooc:=[.$B76]/[.$B75]*[.D75]" office:value-type="float" office:value="0.750011070600912">
            <text:p>0.75001</text:p>
          </table:table-cell>
          <table:table-cell table:style-name="ce5" table:formula="oooc:=[.$B76]/[.$B75]*[.E75]" office:value-type="float" office:value="1.20024094108754">
            <text:p>1.20024</text:p>
          </table:table-cell>
          <table:table-cell table:formula="oooc:=([.B76]-[.B75])/[.B75]" office:value-type="percentage" office:value="0.00522286189091338">
            <text:p>0.52%</text:p>
          </table:table-cell>
          <table:table-cell table:formula="oooc:=([.B76]-[.B73])/[.B73]" office:value-type="percentage" office:value="0.123764237531793">
            <text:p>12.38%</text:p>
          </table:table-cell>
          <table:table-cell table:formula="oooc:=([.B76]-[.B70])/[.B70]" office:value-type="percentage" office:value="0.308786028900394">
            <text:p>30.88%</text:p>
          </table:table-cell>
          <table:table-cell table:formula="oooc:=([.B76]-[.B64])/[.B64]" office:value-type="percentage" office:value="0.0975720395731629">
            <text:p>9.76%</text:p>
          </table:table-cell>
          <table:table-cell office:value-type="float" office:value="3023956">
            <text:p>3023956</text:p>
          </table:table-cell>
          <table:table-cell table:style-name="ce5" table:formula="oooc:=[.$J76]/[.$J75]*[.K75]" office:value-type="float" office:value="3.72012080726812">
            <text:p>3.72012</text:p>
          </table:table-cell>
          <table:table-cell table:style-name="ce5" table:formula="oooc:=[.$J76]/[.$J75]*[.L75]" office:value-type="float" office:value="1.47534517920045">
            <text:p>1.47535</text:p>
          </table:table-cell>
          <table:table-cell table:style-name="ce5" table:formula="oooc:=[.$J76]/[.$J75]*[.M75]" office:value-type="float" office:value="0.968567229921476">
            <text:p>0.96857</text:p>
          </table:table-cell>
          <table:table-cell table:formula="oooc:=([.J76]-[.J75])/[.J75]" office:value-type="percentage" office:value="0.0593240615439803">
            <text:p>5.93%</text:p>
          </table:table-cell>
          <table:table-cell table:formula="oooc:=([.J76]-[.J73])/[.J73]" office:value-type="percentage" office:value="0.0280218213044984">
            <text:p>2.80%</text:p>
          </table:table-cell>
          <table:table-cell table:formula="oooc:=([.J76]-[.J70])/[.J70]" office:value-type="percentage" office:value="-0.0808543801695095">
            <text:p>-8.09%</text:p>
          </table:table-cell>
          <table:table-cell table:formula="oooc:=([.J76]-[.J64])/[.J64]" office:value-type="percentage" office:value="0.0828422157050215">
            <text:p>8.28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3-09-01">
            <text:p>Sep 2003</text:p>
          </table:table-cell>
          <table:table-cell office:value-type="float" office:value="529.51">
            <text:p>529.51</text:p>
          </table:table-cell>
          <table:table-cell table:style-name="ce5" table:formula="oooc:=[.$B77]/[.$B76]*[.C76]" office:value-type="float" office:value="0.73032840020413">
            <text:p>0.73033</text:p>
          </table:table-cell>
          <table:table-cell table:style-name="ce5" table:formula="oooc:=[.$B77]/[.$B76]*[.D76]" office:value-type="float" office:value="0.781599185203773">
            <text:p>0.78160</text:p>
          </table:table-cell>
          <table:table-cell table:style-name="ce5" table:formula="oooc:=[.$B77]/[.$B76]*[.E76]" office:value-type="float" office:value="1.25079132612085">
            <text:p>1.25079</text:p>
          </table:table-cell>
          <table:table-cell table:formula="oooc:=([.B77]-[.B76])/[.B76]" office:value-type="percentage" office:value="0.0421168644584834">
            <text:p>4.21%</text:p>
          </table:table-cell>
          <table:table-cell table:formula="oooc:=([.B77]-[.B74])/[.B74]" office:value-type="percentage" office:value="0.0691987723124141">
            <text:p>6.92%</text:p>
          </table:table-cell>
          <table:table-cell table:formula="oooc:=([.B77]-[.B71])/[.B71]" office:value-type="percentage" office:value="0.327958067913929">
            <text:p>32.80%</text:p>
          </table:table-cell>
          <table:table-cell table:formula="oooc:=([.B77]-[.B65])/[.B65]" office:value-type="percentage" office:value="0.195201227907817">
            <text:p>19.52%</text:p>
          </table:table-cell>
          <table:table-cell office:value-type="float" office:value="3143150">
            <text:p>3143150</text:p>
          </table:table-cell>
          <table:table-cell table:style-name="ce5" table:formula="oooc:=[.$J77]/[.$J76]*[.K76]" office:value-type="float" office:value="3.8667552422604">
            <text:p>3.86676</text:p>
          </table:table-cell>
          <table:table-cell table:style-name="ce5" table:formula="oooc:=[.$J77]/[.$J76]*[.L76]" office:value-type="float" office:value="1.53349823873228">
            <text:p>1.53350</text:p>
          </table:table-cell>
          <table:table-cell table:style-name="ce5" table:formula="oooc:=[.$J77]/[.$J76]*[.M76]" office:value-type="float" office:value="1.00674483647503">
            <text:p>1.00674</text:p>
          </table:table-cell>
          <table:table-cell table:formula="oooc:=([.J77]-[.J76])/[.J76]" office:value-type="percentage" office:value="0.0394165788126547">
            <text:p>3.94%</text:p>
          </table:table-cell>
          <table:table-cell table:formula="oooc:=([.J77]-[.J74])/[.J74]" office:value-type="percentage" office:value="0.0185468431415502">
            <text:p>1.85%</text:p>
          </table:table-cell>
          <table:table-cell table:formula="oooc:=([.J77]-[.J71])/[.J71]" office:value-type="percentage" office:value="0.00986750579449293">
            <text:p>0.99%</text:p>
          </table:table-cell>
          <table:table-cell table:formula="oooc:=([.J77]-[.J65])/[.J65]" office:value-type="percentage" office:value="0.128364244299484">
            <text:p>12.84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3-10-01">
            <text:p>Oct 2003</text:p>
          </table:table-cell>
          <table:table-cell office:value-type="float" office:value="597.61">
            <text:p>597.61</text:p>
          </table:table-cell>
          <table:table-cell table:style-name="ce5" table:formula="oooc:=[.$B78]/[.$B77]*[.C77]" office:value-type="float" office:value="0.824255548046289">
            <text:p>0.82426</text:p>
          </table:table-cell>
          <table:table-cell table:style-name="ce5" table:formula="oooc:=[.$B78]/[.$B77]*[.D77]" office:value-type="float" office:value="0.882120241486708">
            <text:p>0.88212</text:p>
          </table:table-cell>
          <table:table-cell table:style-name="ce5" table:formula="oooc:=[.$B78]/[.$B77]*[.E77]" office:value-type="float" office:value="1.41165493456796">
            <text:p>1.41165</text:p>
          </table:table-cell>
          <table:table-cell table:formula="oooc:=([.B78]-[.B77])/[.B77]" office:value-type="percentage" office:value="0.128609469131839">
            <text:p>12.86%</text:p>
          </table:table-cell>
          <table:table-cell table:formula="oooc:=([.B78]-[.B75])/[.B75]" office:value-type="percentage" office:value="0.182285793419985">
            <text:p>18.23%</text:p>
          </table:table-cell>
          <table:table-cell table:formula="oooc:=([.B78]-[.B72])/[.B72]" office:value-type="percentage" office:value="0.505163207737256">
            <text:p>50.52%</text:p>
          </table:table-cell>
          <table:table-cell table:formula="oooc:=([.B78]-[.B66])/[.B66]" office:value-type="percentage" office:value="0.428083255669463">
            <text:p>42.81%</text:p>
          </table:table-cell>
          <table:table-cell office:value-type="float" office:value="3236542">
            <text:p>3236542</text:p>
          </table:table-cell>
          <table:table-cell table:style-name="ce5" table:formula="oooc:=[.$J78]/[.$J77]*[.K77]" office:value-type="float" office:value="3.9816476290651">
            <text:p>3.98165</text:p>
          </table:table-cell>
          <table:table-cell table:style-name="ce5" table:formula="oooc:=[.$J78]/[.$J77]*[.L77]" office:value-type="float" office:value="1.57906286896363">
            <text:p>1.57906</text:p>
          </table:table-cell>
          <table:table-cell table:style-name="ce5" table:formula="oooc:=[.$J78]/[.$J77]*[.M77]" office:value-type="float" office:value="1.03665811257324">
            <text:p>1.03666</text:p>
          </table:table-cell>
          <table:table-cell table:formula="oooc:=([.J78]-[.J77])/[.J77]" office:value-type="percentage" office:value="0.029712867664604">
            <text:p>2.97%</text:p>
          </table:table-cell>
          <table:table-cell table:formula="oooc:=([.J78]-[.J75])/[.J75]" office:value-type="percentage" office:value="0.133795206278688">
            <text:p>13.38%</text:p>
          </table:table-cell>
          <table:table-cell table:formula="oooc:=([.J78]-[.J72])/[.J72]" office:value-type="percentage" office:value="0.096894167438815">
            <text:p>9.69%</text:p>
          </table:table-cell>
          <table:table-cell table:formula="oooc:=([.J78]-[.J66])/[.J66]" office:value-type="percentage" office:value="0.10992524005487">
            <text:p>10.99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3-11-03">
            <text:p>Nov 2003</text:p>
          </table:table-cell>
          <table:table-cell office:value-type="float" office:value="624.27">
            <text:p>624.27</text:p>
          </table:table-cell>
          <table:table-cell table:style-name="ce5" table:formula="oooc:=[.$B79]/[.$B78]*[.C78]" office:value-type="float" office:value="0.861026440285231">
            <text:p>0.86103</text:p>
          </table:table-cell>
          <table:table-cell table:style-name="ce5" table:formula="oooc:=[.$B79]/[.$B78]*[.D78]" office:value-type="float" office:value="0.921472537529337">
            <text:p>0.92147</text:p>
          </table:table-cell>
          <table:table-cell table:style-name="ce5" table:formula="oooc:=[.$B79]/[.$B78]*[.E78]" office:value-type="float" office:value="1.47463032078235">
            <text:p>1.47463</text:p>
          </table:table-cell>
          <table:table-cell table:formula="oooc:=([.B79]-[.B78])/[.B78]" office:value-type="percentage" office:value="0.0446110339519084">
            <text:p>4.46%</text:p>
          </table:table-cell>
          <table:table-cell table:formula="oooc:=([.B79]-[.B76])/[.B76]" office:value-type="percentage" office:value="0.228611914742871">
            <text:p>22.86%</text:p>
          </table:table-cell>
          <table:table-cell table:formula="oooc:=([.B79]-[.B73])/[.B73]" office:value-type="percentage" office:value="0.380670131593498">
            <text:p>38.07%</text:p>
          </table:table-cell>
          <table:table-cell table:formula="oooc:=([.B79]-[.B67])/[.B67]" office:value-type="percentage" office:value="0.688585339464431">
            <text:p>68.86%</text:p>
          </table:table-cell>
          <table:table-cell office:value-type="float" office:value="3177667">
            <text:p>3177667</text:p>
          </table:table-cell>
          <table:table-cell table:style-name="ce5" table:formula="oooc:=[.$J79]/[.$J78]*[.K78]" office:value-type="float" office:value="3.90921862793945">
            <text:p>3.90922</text:p>
          </table:table-cell>
          <table:table-cell table:style-name="ce5" table:formula="oooc:=[.$J79]/[.$J78]*[.L78]" office:value-type="float" office:value="1.55033859274221">
            <text:p>1.55034</text:p>
          </table:table-cell>
          <table:table-cell table:style-name="ce5" table:formula="oooc:=[.$J79]/[.$J78]*[.M78]" office:value-type="float" office:value="1.01780056449329">
            <text:p>1.01780</text:p>
          </table:table-cell>
          <table:table-cell table:formula="oooc:=([.J79]-[.J78])/[.J78]" office:value-type="percentage" office:value="-0.0181907109501437">
            <text:p>-1.82%</text:p>
          </table:table-cell>
          <table:table-cell table:formula="oooc:=([.J79]-[.J76])/[.J76]" office:value-type="percentage" office:value="0.0508310967487622">
            <text:p>5.08%</text:p>
          </table:table-cell>
          <table:table-cell table:formula="oooc:=([.J79]-[.J73])/[.J73]" office:value-type="percentage" office:value="0.0802772979630661">
            <text:p>8.03%</text:p>
          </table:table-cell>
          <table:table-cell table:formula="oooc:=([.J79]-[.J67])/[.J67]" office:value-type="percentage" office:value="0.0823356102910998">
            <text:p>8.23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3-12-01">
            <text:p>Dec 2003</text:p>
          </table:table-cell>
          <table:table-cell office:value-type="float" office:value="617.26">
            <text:p>617.26</text:p>
          </table:table-cell>
          <table:table-cell table:style-name="ce5" table:formula="oooc:=[.$B80]/[.$B79]*[.C79]" office:value-type="float" office:value="0.851357874846559">
            <text:p>0.85136</text:p>
          </table:table-cell>
          <table:table-cell table:style-name="ce5" table:formula="oooc:=[.$B80]/[.$B79]*[.D79]" office:value-type="float" office:value="0.911125215876718">
            <text:p>0.91113</text:p>
          </table:table-cell>
          <table:table-cell table:style-name="ce5" table:formula="oooc:=[.$B80]/[.$B79]*[.E79]" office:value-type="float" office:value="1.45807152643265">
            <text:p>1.45807</text:p>
          </table:table-cell>
          <table:table-cell table:formula="oooc:=([.B80]-[.B79])/[.B79]" office:value-type="percentage" office:value="-0.011229115607029">
            <text:p>-1.12%</text:p>
          </table:table-cell>
          <table:table-cell table:formula="oooc:=([.B80]-[.B77])/[.B77]" office:value-type="percentage" office:value="0.165719249872524">
            <text:p>16.57%</text:p>
          </table:table-cell>
          <table:table-cell table:formula="oooc:=([.B80]-[.B74])/[.B74]" office:value-type="percentage" office:value="0.246385590824651">
            <text:p>24.64%</text:p>
          </table:table-cell>
          <table:table-cell table:formula="oooc:=([.B80]-[.B68])/[.B68]" office:value-type="percentage" office:value="0.581015316838277">
            <text:p>58.10%</text:p>
          </table:table-cell>
          <table:table-cell office:value-type="float" office:value="3368553">
            <text:p>3368553</text:p>
          </table:table-cell>
          <table:table-cell table:style-name="ce5" table:formula="oooc:=[.$J80]/[.$J79]*[.K79]" office:value-type="float" office:value="4.14404974995848">
            <text:p>4.14405</text:p>
          </table:table-cell>
          <table:table-cell table:style-name="ce5" table:formula="oooc:=[.$J80]/[.$J79]*[.L79]" office:value-type="float" office:value="1.64346916073885">
            <text:p>1.64347</text:p>
          </table:table-cell>
          <table:table-cell table:style-name="ce5" table:formula="oooc:=[.$J80]/[.$J79]*[.M79]" office:value-type="float" office:value="1.07894097931771">
            <text:p>1.07894</text:p>
          </table:table-cell>
          <table:table-cell table:formula="oooc:=([.J80]-[.J79])/[.J79]" office:value-type="percentage" office:value="0.0600711150664938">
            <text:p>6.01%</text:p>
          </table:table-cell>
          <table:table-cell table:formula="oooc:=([.J80]-[.J77])/[.J77]" office:value-type="percentage" office:value="0.0717124540667802">
            <text:p>7.17%</text:p>
          </table:table-cell>
          <table:table-cell table:formula="oooc:=([.J80]-[.J74])/[.J74]" office:value-type="percentage" office:value="0.0915893368452025">
            <text:p>9.16%</text:p>
          </table:table-cell>
          <table:table-cell table:formula="oooc:=([.J80]-[.J68])/[.J68]" office:value-type="percentage" office:value="0.179243195784548">
            <text:p>17.92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4-01-02">
            <text:p>Jan 2004</text:p>
          </table:table-cell>
          <table:table-cell office:value-type="float" office:value="691.38">
            <text:p>691.38</text:p>
          </table:table-cell>
          <table:table-cell table:style-name="ce5" table:formula="oooc:=[.$B81]/[.$B80]*[.C80]" office:value-type="float" office:value="0.953588127387834">
            <text:p>0.95359</text:p>
          </table:table-cell>
          <table:table-cell table:style-name="ce5" table:formula="oooc:=[.$B81]/[.$B80]*[.D80]" office:value-type="float" office:value="1.02053227449186">
            <text:p>1.02053</text:p>
          </table:table-cell>
          <table:table-cell table:style-name="ce5" table:formula="oooc:=[.$B81]/[.$B80]*[.E80]" office:value-type="float" office:value="1.63315538337979">
            <text:p>1.63316</text:p>
          </table:table-cell>
          <table:table-cell table:formula="oooc:=([.B81]-[.B80])/[.B80]" office:value-type="percentage" office:value="0.120079059067492">
            <text:p>12.01%</text:p>
          </table:table-cell>
          <table:table-cell table:formula="oooc:=([.B81]-[.B78])/[.B78]" office:value-type="percentage" office:value="0.156908351600542">
            <text:p>15.69%</text:p>
          </table:table-cell>
          <table:table-cell table:formula="oooc:=([.B81]-[.B75])/[.B75]" office:value-type="percentage" office:value="0.367796308386254">
            <text:p>36.78%</text:p>
          </table:table-cell>
          <table:table-cell table:formula="oooc:=([.B81]-[.B69])/[.B69]" office:value-type="percentage" office:value="0.633155383379789">
            <text:p>63.32%</text:p>
          </table:table-cell>
          <table:table-cell office:value-type="float" office:value="3490372">
            <text:p>3490372</text:p>
          </table:table-cell>
          <table:table-cell table:style-name="ce5" table:formula="oooc:=[.$J81]/[.$J80]*[.K80]" office:value-type="float" office:value="4.29391350347229">
            <text:p>4.29391</text:p>
          </table:table-cell>
          <table:table-cell table:style-name="ce5" table:formula="oooc:=[.$J81]/[.$J80]*[.L80]" office:value-type="float" office:value="1.70290292048437">
            <text:p>1.70290</text:p>
          </table:table-cell>
          <table:table-cell table:style-name="ce5" table:formula="oooc:=[.$J81]/[.$J80]*[.M80]" office:value-type="float" office:value="1.11795936826974">
            <text:p>1.11796</text:p>
          </table:table-cell>
          <table:table-cell table:formula="oooc:=([.J81]-[.J80])/[.J80]" office:value-type="percentage" office:value="0.0361635990290193">
            <text:p>3.62%</text:p>
          </table:table-cell>
          <table:table-cell table:formula="oooc:=([.J81]-[.J78])/[.J78]" office:value-type="percentage" office:value="0.0784262957193202">
            <text:p>7.84%</text:p>
          </table:table-cell>
          <table:table-cell table:formula="oooc:=([.J81]-[.J75])/[.J75]" office:value-type="percentage" office:value="0.222714564411448">
            <text:p>22.27%</text:p>
          </table:table-cell>
          <table:table-cell table:formula="oooc:=([.J81]-[.J69])/[.J69]" office:value-type="percentage" office:value="0.117959368269737">
            <text:p>11.80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4-02-03">
            <text:p>Feb 2004</text:p>
          </table:table-cell>
          <table:table-cell office:value-type="float" office:value="748.48">
            <text:p>748.48</text:p>
          </table:table-cell>
          <table:table-cell table:style-name="ce5" table:formula="oooc:=[.$B82]/[.$B81]*[.C81]" office:value-type="float" office:value="1.03234348923493">
            <text:p>1.03234</text:p>
          </table:table-cell>
          <table:table-cell table:style-name="ce5" table:formula="oooc:=[.$B82]/[.$B81]*[.D81]" office:value-type="float" office:value="1.10481644943688">
            <text:p>1.10482</text:p>
          </table:table-cell>
          <table:table-cell table:style-name="ce5" table:formula="oooc:=[.$B82]/[.$B81]*[.E81]" office:value-type="float" office:value="1.76803514905277">
            <text:p>1.76804</text:p>
          </table:table-cell>
          <table:table-cell table:formula="oooc:=([.B82]-[.B81])/[.B81]" office:value-type="percentage" office:value="0.0825884462958142">
            <text:p>8.26%</text:p>
          </table:table-cell>
          <table:table-cell table:formula="oooc:=([.B82]-[.B79])/[.B79]" office:value-type="percentage" office:value="0.19896839508546">
            <text:p>19.90%</text:p>
          </table:table-cell>
          <table:table-cell table:formula="oooc:=([.B82]-[.B76])/[.B76]" office:value-type="percentage" office:value="0.473066855602133">
            <text:p>47.31%</text:p>
          </table:table-cell>
          <table:table-cell table:formula="oooc:=([.B82]-[.B70])/[.B70]" office:value-type="percentage" office:value="0.927929320248306">
            <text:p>92.79%</text:p>
          </table:table-cell>
          <table:table-cell office:value-type="float" office:value="3371230">
            <text:p>3371230</text:p>
          </table:table-cell>
          <table:table-cell table:style-name="ce5" table:formula="oooc:=[.$J82]/[.$J81]*[.K81]" office:value-type="float" office:value="4.14734303974215">
            <text:p>4.14734</text:p>
          </table:table-cell>
          <table:table-cell table:style-name="ce5" table:formula="oooc:=[.$J82]/[.$J81]*[.L81]" office:value-type="float" office:value="1.64477523101392">
            <text:p>1.64478</text:p>
          </table:table-cell>
          <table:table-cell table:style-name="ce5" table:formula="oooc:=[.$J82]/[.$J81]*[.M81]" office:value-type="float" office:value="1.07979841721512">
            <text:p>1.07980</text:p>
          </table:table-cell>
          <table:table-cell table:formula="oooc:=([.J82]-[.J81])/[.J81]" office:value-type="percentage" office:value="-0.0341344704805104">
            <text:p>-3.41%</text:p>
          </table:table-cell>
          <table:table-cell table:formula="oooc:=([.J82]-[.J79])/[.J79]" office:value-type="percentage" office:value="0.0609135570215507">
            <text:p>6.09%</text:p>
          </table:table-cell>
          <table:table-cell table:formula="oooc:=([.J82]-[.J76])/[.J76]" office:value-type="percentage" office:value="0.114840956680587">
            <text:p>11.48%</text:p>
          </table:table-cell>
          <table:table-cell table:formula="oooc:=([.J82]-[.J70])/[.J70]" office:value-type="percentage" office:value="0.0247011821405948">
            <text:p>2.47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4-03-01">
            <text:p>Mar 2004</text:p>
          </table:table-cell>
          <table:table-cell office:value-type="float" office:value="760.9">
            <text:p>760.9</text:p>
          </table:table-cell>
          <table:table-cell table:style-name="ce5" table:formula="oooc:=[.$B83]/[.$B82]*[.C82]" office:value-type="float" office:value="1.04947381487663">
            <text:p>1.04947</text:p>
          </table:table-cell>
          <table:table-cell table:style-name="ce5" table:formula="oooc:=[.$B83]/[.$B82]*[.D82]" office:value-type="float" office:value="1.12314936454751">
            <text:p>1.12315</text:p>
          </table:table-cell>
          <table:table-cell table:style-name="ce5" table:formula="oooc:=[.$B83]/[.$B82]*[.E82]" office:value-type="float" office:value="1.79737326971229">
            <text:p>1.79737</text:p>
          </table:table-cell>
          <table:table-cell table:formula="oooc:=([.B83]-[.B82])/[.B82]" office:value-type="percentage" office:value="0.0165936297563061">
            <text:p>1.66%</text:p>
          </table:table-cell>
          <table:table-cell table:formula="oooc:=([.B83]-[.B80])/[.B80]" office:value-type="percentage" office:value="0.232705828986165">
            <text:p>23.27%</text:p>
          </table:table-cell>
          <table:table-cell table:formula="oooc:=([.B83]-[.B77])/[.B77]" office:value-type="percentage" office:value="0.436988914279239">
            <text:p>43.70%</text:p>
          </table:table-cell>
          <table:table-cell table:formula="oooc:=([.B83]-[.B71])/[.B71]" office:value-type="percentage" office:value="0.908261022219993">
            <text:p>90.83%</text:p>
          </table:table-cell>
          <table:table-cell office:value-type="float" office:value="3332127">
            <text:p>3332127</text:p>
          </table:table-cell>
          <table:table-cell table:style-name="ce5" table:formula="oooc:=[.$J83]/[.$J82]*[.K82]" office:value-type="float" office:value="4.09923788082892">
            <text:p>4.09924</text:p>
          </table:table-cell>
          <table:table-cell table:style-name="ce5" table:formula="oooc:=[.$J83]/[.$J82]*[.L82]" office:value-type="float" office:value="1.62569743274494">
            <text:p>1.62570</text:p>
          </table:table-cell>
          <table:table-cell table:style-name="ce5" table:formula="oooc:=[.$J83]/[.$J82]*[.M82]" office:value-type="float" office:value="1.06727380230948">
            <text:p>1.06727</text:p>
          </table:table-cell>
          <table:table-cell table:formula="oooc:=([.J83]-[.J82])/[.J82]" office:value-type="percentage" office:value="-0.0115990306208713">
            <text:p>-1.16%</text:p>
          </table:table-cell>
          <table:table-cell table:formula="oooc:=([.J83]-[.J80])/[.J80]" office:value-type="percentage" office:value="-0.0108135451631606">
            <text:p>-1.08%</text:p>
          </table:table-cell>
          <table:table-cell table:formula="oooc:=([.J83]-[.J77])/[.J77]" office:value-type="percentage" office:value="0.0601234430428074">
            <text:p>6.01%</text:p>
          </table:table-cell>
          <table:table-cell table:formula="oooc:=([.J83]-[.J71])/[.J71]" office:value-type="percentage" office:value="0.0705842172599101">
            <text:p>7.06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4-04-01">
            <text:p>Apr 2004</text:p>
          </table:table-cell>
          <table:table-cell office:value-type="float" office:value="735.68">
            <text:p>735.68</text:p>
          </table:table-cell>
          <table:table-cell table:style-name="ce5" table:formula="oooc:=[.$B84]/[.$B83]*[.C83]" office:value-type="float" office:value="1.01468904734977">
            <text:p>1.01469</text:p>
          </table:table-cell>
          <table:table-cell table:style-name="ce5" table:formula="oooc:=[.$B84]/[.$B83]*[.D83]" office:value-type="float" office:value="1.08592262388002">
            <text:p>1.08592</text:p>
          </table:table-cell>
          <table:table-cell table:style-name="ce5" table:formula="oooc:=[.$B84]/[.$B83]*[.E83]" office:value-type="float" office:value="1.73779940473378">
            <text:p>1.73780</text:p>
          </table:table-cell>
          <table:table-cell table:formula="oooc:=([.B84]-[.B83])/[.B83]" office:value-type="percentage" office:value="-0.0331449599158891">
            <text:p>-3.31%</text:p>
          </table:table-cell>
          <table:table-cell table:formula="oooc:=([.B84]-[.B81])/[.B81]" office:value-type="percentage" office:value="0.0640747490526193">
            <text:p>6.41%</text:p>
          </table:table-cell>
          <table:table-cell table:formula="oooc:=([.B84]-[.B78])/[.B78]" office:value-type="percentage" office:value="0.231036963906226">
            <text:p>23.10%</text:p>
          </table:table-cell>
          <table:table-cell table:formula="oooc:=([.B84]-[.B72])/[.B72]" office:value-type="percentage" office:value="0.852911545436228">
            <text:p>85.29%</text:p>
          </table:table-cell>
          <table:table-cell office:value-type="float" office:value="3652581">
            <text:p>3652581</text:p>
          </table:table-cell>
          <table:table-cell table:style-name="ce5" table:formula="oooc:=[.$J84]/[.$J83]*[.K83]" office:value-type="float" office:value="4.4934657046373">
            <text:p>4.49347</text:p>
          </table:table-cell>
          <table:table-cell table:style-name="ce5" table:formula="oooc:=[.$J84]/[.$J83]*[.L83]" office:value-type="float" office:value="1.78204238751793">
            <text:p>1.78204</text:p>
          </table:table-cell>
          <table:table-cell table:style-name="ce5" table:formula="oooc:=[.$J84]/[.$J83]*[.M83]" office:value-type="float" office:value="1.1699145957262">
            <text:p>1.16991</text:p>
          </table:table-cell>
          <table:table-cell table:formula="oooc:=([.J84]-[.J83])/[.J83]" office:value-type="percentage" office:value="0.0961710042864513">
            <text:p>9.62%</text:p>
          </table:table-cell>
          <table:table-cell table:formula="oooc:=([.J84]-[.J81])/[.J81]" office:value-type="percentage" office:value="0.0464732698978791">
            <text:p>4.65%</text:p>
          </table:table-cell>
          <table:table-cell table:formula="oooc:=([.J84]-[.J78])/[.J78]" office:value-type="percentage" office:value="0.128544292025254">
            <text:p>12.85%</text:p>
          </table:table-cell>
          <table:table-cell table:formula="oooc:=([.J84]-[.J72])/[.J72]" office:value-type="percentage" office:value="0.237893651618868">
            <text:p>23.79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4-05-04">
            <text:p>May 2004</text:p>
          </table:table-cell>
          <table:table-cell office:value-type="float" office:value="785.4">
            <text:p>785.4</text:p>
          </table:table-cell>
          <table:table-cell table:style-name="ce5" table:formula="oooc:=[.$B85]/[.$B84]*[.C84]" office:value-type="float" office:value="1.08326552004745">
            <text:p>1.08327</text:p>
          </table:table-cell>
          <table:table-cell table:style-name="ce5" table:formula="oooc:=[.$B85]/[.$B84]*[.D84]" office:value-type="float" office:value="1.15931332752742">
            <text:p>1.15931</text:p>
          </table:table-cell>
          <table:table-cell table:style-name="ce5" table:formula="oooc:=[.$B85]/[.$B84]*[.E84]" office:value-type="float" office:value="1.85524637407285">
            <text:p>1.85525</text:p>
          </table:table-cell>
          <table:table-cell table:formula="oooc:=([.B85]-[.B84])/[.B84]" office:value-type="percentage" office:value="0.0675837320574163">
            <text:p>6.76%</text:p>
          </table:table-cell>
          <table:table-cell table:formula="oooc:=([.B85]-[.B82])/[.B82]" office:value-type="percentage" office:value="0.0493266353142368">
            <text:p>4.93%</text:p>
          </table:table-cell>
          <table:table-cell table:formula="oooc:=([.B85]-[.B79])/[.B79]" office:value-type="percentage" office:value="0.258109471863136">
            <text:p>25.81%</text:p>
          </table:table-cell>
          <table:table-cell table:formula="oooc:=([.B85]-[.B73])/[.B73]" office:value-type="percentage" office:value="0.737034170076302">
            <text:p>73.70%</text:p>
          </table:table-cell>
          <table:table-cell office:value-type="float" office:value="3433345">
            <text:p>3433345</text:p>
          </table:table-cell>
          <table:table-cell table:style-name="ce5" table:formula="oooc:=[.$J85]/[.$J84]*[.K84]" office:value-type="float" office:value="4.22375794258579">
            <text:p>4.22376</text:p>
          </table:table-cell>
          <table:table-cell table:style-name="ce5" table:formula="oooc:=[.$J85]/[.$J84]*[.L84]" office:value-type="float" office:value="1.67508025721339">
            <text:p>1.67508</text:p>
          </table:table-cell>
          <table:table-cell table:style-name="ce5" table:formula="oooc:=[.$J85]/[.$J84]*[.M84]" office:value-type="float" office:value="1.09969373099832">
            <text:p>1.09969</text:p>
          </table:table-cell>
          <table:table-cell table:formula="oooc:=([.J85]-[.J84])/[.J84]" office:value-type="percentage" office:value="-0.0600222144286465">
            <text:p>-6.00%</text:p>
          </table:table-cell>
          <table:table-cell table:formula="oooc:=([.J85]-[.J82])/[.J82]" office:value-type="percentage" office:value="0.0184250258807616">
            <text:p>1.84%</text:p>
          </table:table-cell>
          <table:table-cell table:formula="oooc:=([.J85]-[.J79])/[.J79]" office:value-type="percentage" office:value="0.0804609167669237">
            <text:p>8.05%</text:p>
          </table:table-cell>
          <table:table-cell table:formula="oooc:=([.J85]-[.J73])/[.J73]" office:value-type="percentage" office:value="0.16719739971967">
            <text:p>16.72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4-06-01">
            <text:p>Jun 2004</text:p>
          </table:table-cell>
          <table:table-cell office:value-type="float" office:value="731.51">
            <text:p>731.51</text:p>
          </table:table-cell>
          <table:table-cell table:style-name="ce5" table:formula="oooc:=[.$B86]/[.$B85]*[.C85]" office:value-type="float" office:value="1.00893756120437">
            <text:p>1.00894</text:p>
          </table:table-cell>
          <table:table-cell table:style-name="ce5" table:formula="oooc:=[.$B86]/[.$B85]*[.D85]" office:value-type="float" office:value="1.07976736977283">
            <text:p>1.07977</text:p>
          </table:table-cell>
          <table:table-cell table:style-name="ce5" table:formula="oooc:=[.$B86]/[.$B85]*[.E85]" office:value-type="float" office:value="1.72794916615486">
            <text:p>1.72795</text:p>
          </table:table-cell>
          <table:table-cell table:formula="oooc:=([.B86]-[.B85])/[.B85]" office:value-type="percentage" office:value="-0.0686147186147186">
            <text:p>-6.86%</text:p>
          </table:table-cell>
          <table:table-cell table:formula="oooc:=([.B86]-[.B83])/[.B83]" office:value-type="percentage" office:value="-0.0386253121303719">
            <text:p>-3.86%</text:p>
          </table:table-cell>
          <table:table-cell table:formula="oooc:=([.B86]-[.B80])/[.B80]" office:value-type="percentage" office:value="0.185092181576645">
            <text:p>18.51%</text:p>
          </table:table-cell>
          <table:table-cell table:formula="oooc:=([.B86]-[.B74])/[.B74]" office:value-type="percentage" office:value="0.477081818916081">
            <text:p>47.71%</text:p>
          </table:table-cell>
          <table:table-cell office:value-type="float" office:value="3483582">
            <text:p>3483582</text:p>
          </table:table-cell>
          <table:table-cell table:style-name="ce5" table:formula="oooc:=[.$J86]/[.$J85]*[.K85]" office:value-type="float" office:value="4.28556033289661">
            <text:p>4.28556</text:p>
          </table:table-cell>
          <table:table-cell table:style-name="ce5" table:formula="oooc:=[.$J86]/[.$J85]*[.L85]" office:value-type="float" office:value="1.69959017593162">
            <text:p>1.69959</text:p>
          </table:table-cell>
          <table:table-cell table:style-name="ce5" table:formula="oooc:=[.$J86]/[.$J85]*[.M85]" office:value-type="float" office:value="1.1157845444657">
            <text:p>1.11578</text:p>
          </table:table-cell>
          <table:table-cell table:formula="oooc:=([.J86]-[.J85])/[.J85]" office:value-type="percentage" office:value="0.0146320862016488">
            <text:p>1.46%</text:p>
          </table:table-cell>
          <table:table-cell table:formula="oooc:=([.J86]-[.J83])/[.J83]" office:value-type="percentage" office:value="0.045452949422396">
            <text:p>4.55%</text:p>
          </table:table-cell>
          <table:table-cell table:formula="oooc:=([.J86]-[.J80])/[.J80]" office:value-type="percentage" office:value="0.0341478967378575">
            <text:p>3.41%</text:p>
          </table:table-cell>
          <table:table-cell table:formula="oooc:=([.J86]-[.J74])/[.J74]" office:value-type="percentage" office:value="0.128864816799939">
            <text:p>12.89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4-07-01">
            <text:p>Jul 2004</text:p>
          </table:table-cell>
          <table:table-cell office:value-type="float" office:value="728.22">
            <text:p>728.22</text:p>
          </table:table-cell>
          <table:table-cell table:style-name="ce5" table:formula="oooc:=[.$B87]/[.$B86]*[.C86]" office:value-type="float" office:value="1.00439981793857">
            <text:p>1.00440</text:p>
          </table:table-cell>
          <table:table-cell table:style-name="ce5" table:formula="oooc:=[.$B87]/[.$B86]*[.D86]" office:value-type="float" office:value="1.07491106617267">
            <text:p>1.07491</text:p>
          </table:table-cell>
          <table:table-cell table:style-name="ce5" table:formula="oooc:=[.$B87]/[.$B86]*[.E86]" office:value-type="float" office:value="1.72017763499787">
            <text:p>1.72018</text:p>
          </table:table-cell>
          <table:table-cell table:formula="oooc:=([.B87]-[.B86])/[.B86]" office:value-type="percentage" office:value="-0.00449754617161756">
            <text:p>-0.45%</text:p>
          </table:table-cell>
          <table:table-cell table:formula="oooc:=([.B87]-[.B84])/[.B84]" office:value-type="percentage" office:value="-0.0101402783819051">
            <text:p>-1.01%</text:p>
          </table:table-cell>
          <table:table-cell table:formula="oooc:=([.B87]-[.B81])/[.B81]" office:value-type="percentage" office:value="0.05328473487807">
            <text:p>5.33%</text:p>
          </table:table-cell>
          <table:table-cell table:formula="oooc:=([.B87]-[.B75])/[.B75]" office:value-type="percentage" office:value="0.440678972045819">
            <text:p>44.07%</text:p>
          </table:table-cell>
          <table:table-cell office:value-type="float" office:value="3708092">
            <text:p>3708092</text:p>
          </table:table-cell>
          <table:table-cell table:style-name="ce5" table:formula="oooc:=[.$J87]/[.$J86]*[.K86]" office:value-type="float" office:value="4.56175625718908">
            <text:p>4.56176</text:p>
          </table:table-cell>
          <table:table-cell table:style-name="ce5" table:formula="oooc:=[.$J87]/[.$J86]*[.L86]" office:value-type="float" office:value="1.80912541592264">
            <text:p>1.80913</text:p>
          </table:table-cell>
          <table:table-cell table:style-name="ce5" table:formula="oooc:=[.$J87]/[.$J86]*[.M86]" office:value-type="float" office:value="1.18769466114387">
            <text:p>1.18769</text:p>
          </table:table-cell>
          <table:table-cell table:formula="oooc:=([.J87]-[.J86])/[.J86]" office:value-type="percentage" office:value="0.0644480307912947">
            <text:p>6.44%</text:p>
          </table:table-cell>
          <table:table-cell table:formula="oooc:=([.J87]-[.J84])/[.J84]" office:value-type="percentage" office:value="0.0151977464702357">
            <text:p>1.52%</text:p>
          </table:table-cell>
          <table:table-cell table:formula="oooc:=([.J87]-[.J81])/[.J81]" office:value-type="percentage" office:value="0.0623773053416656">
            <text:p>6.24%</text:p>
          </table:table-cell>
          <table:table-cell table:formula="oooc:=([.J87]-[.J75])/[.J75]" office:value-type="percentage" office:value="0.298984204141443">
            <text:p>29.90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4-08-02">
            <text:p>Aug 2004</text:p>
          </table:table-cell>
          <table:table-cell office:value-type="float" office:value="755.14">
            <text:p>755.14</text:p>
          </table:table-cell>
          <table:table-cell table:style-name="ce5" table:formula="oooc:=[.$B88]/[.$B87]*[.C87]" office:value-type="float" office:value="1.0415293160283">
            <text:p>1.04153</text:p>
          </table:table-cell>
          <table:table-cell table:style-name="ce5" table:formula="oooc:=[.$B88]/[.$B87]*[.D87]" office:value-type="float" office:value="1.11464714304692">
            <text:p>1.11465</text:p>
          </table:table-cell>
          <table:table-cell table:style-name="ce5" table:formula="oooc:=[.$B88]/[.$B87]*[.E87]" office:value-type="float" office:value="1.78376718476874">
            <text:p>1.78377</text:p>
          </table:table-cell>
          <table:table-cell table:formula="oooc:=([.B88]-[.B87])/[.B87]" office:value-type="percentage" office:value="0.0369668506769932">
            <text:p>3.70%</text:p>
          </table:table-cell>
          <table:table-cell table:formula="oooc:=([.B88]-[.B85])/[.B85]" office:value-type="percentage" office:value="-0.0385281385281385">
            <text:p>-3.85%</text:p>
          </table:table-cell>
          <table:table-cell table:formula="oooc:=([.B88]-[.B82])/[.B82]" office:value-type="percentage" office:value="0.0088980333475844">
            <text:p>0.89%</text:p>
          </table:table-cell>
          <table:table-cell table:formula="oooc:=([.B88]-[.B76])/[.B76]" office:value-type="percentage" office:value="0.486174253606502">
            <text:p>48.62%</text:p>
          </table:table-cell>
          <table:table-cell office:value-type="float" office:value="3564708">
            <text:p>3564708</text:p>
          </table:table-cell>
          <table:table-cell table:style-name="ce5" table:formula="oooc:=[.$J88]/[.$J87]*[.K87]" office:value-type="float" office:value="4.38536288313558">
            <text:p>4.38536</text:p>
          </table:table-cell>
          <table:table-cell table:style-name="ce5" table:formula="oooc:=[.$J88]/[.$J87]*[.L87]" office:value-type="float" office:value="1.739170398993">
            <text:p>1.73917</text:p>
          </table:table-cell>
          <table:table-cell table:style-name="ce5" table:formula="oooc:=[.$J88]/[.$J87]*[.M87]" office:value-type="float" office:value="1.14176904460214">
            <text:p>1.14177</text:p>
          </table:table-cell>
          <table:table-cell table:formula="oooc:=([.J88]-[.J87])/[.J87]" office:value-type="percentage" office:value="-0.0386678647671093">
            <text:p>-3.87%</text:p>
          </table:table-cell>
          <table:table-cell table:formula="oooc:=([.J88]-[.J85])/[.J85]" office:value-type="percentage" office:value="0.0382609379482691">
            <text:p>3.83%</text:p>
          </table:table-cell>
          <table:table-cell table:formula="oooc:=([.J88]-[.J82])/[.J82]" office:value-type="percentage" office:value="0.0573909226009498">
            <text:p>5.74%</text:p>
          </table:table-cell>
          <table:table-cell table:formula="oooc:=([.J88]-[.J76])/[.J76]" office:value-type="percentage" office:value="0.178822707737811">
            <text:p>17.88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4-09-01">
            <text:p>Sep 2004</text:p>
          </table:table-cell>
          <table:table-cell office:value-type="float" office:value="755.96">
            <text:p>755.96</text:p>
          </table:table-cell>
          <table:table-cell table:style-name="ce5" table:formula="oooc:=[.$B89]/[.$B88]*[.C88]" office:value-type="float" office:value="1.04266030371157">
            <text:p>1.04266</text:p>
          </table:table-cell>
          <table:table-cell table:style-name="ce5" table:formula="oooc:=[.$B89]/[.$B88]*[.D88]" office:value-type="float" office:value="1.11585752874666">
            <text:p>1.11586</text:p>
          </table:table-cell>
          <table:table-cell table:style-name="ce5" table:formula="oooc:=[.$B89]/[.$B88]*[.E88]" office:value-type="float" office:value="1.78570416213918">
            <text:p>1.78570</text:p>
          </table:table-cell>
          <table:table-cell table:formula="oooc:=([.B89]-[.B88])/[.B88]" office:value-type="percentage" office:value="0.00108589135789397">
            <text:p>0.11%</text:p>
          </table:table-cell>
          <table:table-cell table:formula="oooc:=([.B89]-[.B86])/[.B86]" office:value-type="percentage" office:value="0.0334240133422647">
            <text:p>3.34%</text:p>
          </table:table-cell>
          <table:table-cell table:formula="oooc:=([.B89]-[.B83])/[.B83]" office:value-type="percentage" office:value="-0.00649231173610191">
            <text:p>-0.65%</text:p>
          </table:table-cell>
          <table:table-cell table:formula="oooc:=([.B89]-[.B77])/[.B77]" office:value-type="percentage" office:value="0.427659534286416">
            <text:p>42.77%</text:p>
          </table:table-cell>
          <table:table-cell office:value-type="float" office:value="3781884">
            <text:p>3781884</text:p>
          </table:table-cell>
          <table:table-cell table:style-name="ce5" table:formula="oooc:=[.$J89]/[.$J88]*[.K88]" office:value-type="float" office:value="4.65253639903305">
            <text:p>4.65254</text:p>
          </table:table-cell>
          <table:table-cell table:style-name="ce5" table:formula="oooc:=[.$J89]/[.$J88]*[.L88]" office:value-type="float" office:value="1.84512748455841">
            <text:p>1.84513</text:p>
          </table:table-cell>
          <table:table-cell table:style-name="ce5" table:formula="oooc:=[.$J89]/[.$J88]*[.M88]" office:value-type="float" office:value="1.21133009533351">
            <text:p>1.21133</text:p>
          </table:table-cell>
          <table:table-cell table:formula="oooc:=([.J89]-[.J88])/[.J88]" office:value-type="percentage" office:value="0.0609239242036094">
            <text:p>6.09%</text:p>
          </table:table-cell>
          <table:table-cell table:formula="oooc:=([.J89]-[.J86])/[.J86]" office:value-type="percentage" office:value="0.0856308248234145">
            <text:p>8.56%</text:p>
          </table:table-cell>
          <table:table-cell table:formula="oooc:=([.J89]-[.J83])/[.J83]" office:value-type="percentage" office:value="0.134975947795507">
            <text:p>13.50%</text:p>
          </table:table-cell>
          <table:table-cell table:formula="oooc:=([.J89]-[.J77])/[.J77]" office:value-type="percentage" office:value="0.203214609547747">
            <text:p>20.32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4-10-01">
            <text:p>Oct 2004</text:p>
          </table:table-cell>
          <table:table-cell office:value-type="float" office:value="820.69">
            <text:p>820.69</text:p>
          </table:table-cell>
          <table:table-cell table:style-name="ce5" table:formula="oooc:=[.$B90]/[.$B89]*[.C89]" office:value-type="float" office:value="1.13193936802615">
            <text:p>1.13194</text:p>
          </table:table-cell>
          <table:table-cell table:style-name="ce5" table:formula="oooc:=[.$B90]/[.$B89]*[.D89]" office:value-type="float" office:value="1.21140419501971">
            <text:p>1.21140</text:p>
          </table:table-cell>
          <table:table-cell table:style-name="ce5" table:formula="oooc:=[.$B90]/[.$B89]*[.E89]" office:value-type="float" office:value="1.93860726602731">
            <text:p>1.93861</text:p>
          </table:table-cell>
          <table:table-cell table:formula="oooc:=([.B90]-[.B89])/[.B89]" office:value-type="percentage" office:value="0.0856262236097148">
            <text:p>8.56%</text:p>
          </table:table-cell>
          <table:table-cell table:formula="oooc:=([.B90]-[.B87])/[.B87]" office:value-type="percentage" office:value="0.126980857433193">
            <text:p>12.70%</text:p>
          </table:table-cell>
          <table:table-cell table:formula="oooc:=([.B90]-[.B84])/[.B84]" office:value-type="percentage" office:value="0.115552957807743">
            <text:p>11.56%</text:p>
          </table:table-cell>
          <table:table-cell table:formula="oooc:=([.B90]-[.B78])/[.B78]" office:value-type="percentage" office:value="0.373286926256254">
            <text:p>37.33%</text:p>
          </table:table-cell>
          <table:table-cell office:value-type="float" office:value="3747535">
            <text:p>3747535</text:p>
          </table:table-cell>
          <table:table-cell table:style-name="ce5" table:formula="oooc:=[.$J90]/[.$J89]*[.K89]" office:value-type="float" office:value="4.61027968973938">
            <text:p>4.61028</text:p>
          </table:table-cell>
          <table:table-cell table:style-name="ce5" table:formula="oooc:=[.$J90]/[.$J89]*[.L89]" office:value-type="float" office:value="1.82836909536216">
            <text:p>1.82837</text:p>
          </table:table-cell>
          <table:table-cell table:style-name="ce5" table:formula="oooc:=[.$J90]/[.$J89]*[.M89]" office:value-type="float" office:value="1.20032817738875">
            <text:p>1.20033</text:p>
          </table:table-cell>
          <table:table-cell table:formula="oooc:=([.J90]-[.J89])/[.J89]" office:value-type="percentage" office:value="-0.00908251019862058">
            <text:p>-0.91%</text:p>
          </table:table-cell>
          <table:table-cell table:formula="oooc:=([.J90]-[.J87])/[.J87]" office:value-type="percentage" office:value="0.0106370068488053">
            <text:p>1.06%</text:p>
          </table:table-cell>
          <table:table-cell table:formula="oooc:=([.J90]-[.J84])/[.J84]" office:value-type="percentage" office:value="0.0259964118523313">
            <text:p>2.60%</text:p>
          </table:table-cell>
          <table:table-cell table:formula="oooc:=([.J90]-[.J78])/[.J78]" office:value-type="percentage" office:value="0.15788239423434">
            <text:p>15.79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4-11-01">
            <text:p>Nov 2004</text:p>
          </table:table-cell>
          <table:table-cell office:value-type="float" office:value="860.65">
            <text:p>860.65</text:p>
          </table:table-cell>
          <table:table-cell table:style-name="ce5" table:formula="oooc:=[.$B91]/[.$B90]*[.C90]" office:value-type="float" office:value="1.1870543287864">
            <text:p>1.18705</text:p>
          </table:table-cell>
          <table:table-cell table:style-name="ce5" table:formula="oooc:=[.$B91]/[.$B90]*[.D90]" office:value-type="float" office:value="1.27038835668">
            <text:p>1.27039</text:p>
          </table:table-cell>
          <table:table-cell table:style-name="ce5" table:formula="oooc:=[.$B91]/[.$B90]*[.E90]" office:value-type="float" office:value="2.03299948032314">
            <text:p>2.03300</text:p>
          </table:table-cell>
          <table:table-cell table:formula="oooc:=([.B91]-[.B90])/[.B90]" office:value-type="percentage" office:value="0.0486907358442285">
            <text:p>4.87%</text:p>
          </table:table-cell>
          <table:table-cell table:formula="oooc:=([.B91]-[.B88])/[.B88]" office:value-type="percentage" office:value="0.13972243557486">
            <text:p>13.97%</text:p>
          </table:table-cell>
          <table:table-cell table:formula="oooc:=([.B91]-[.B85])/[.B85]" office:value-type="percentage" office:value="0.0958110516934046">
            <text:p>9.58%</text:p>
          </table:table-cell>
          <table:table-cell table:formula="oooc:=([.B91]-[.B79])/[.B79]" office:value-type="percentage" office:value="0.378650263507777">
            <text:p>37.87%</text:p>
          </table:table-cell>
          <table:table-cell office:value-type="float" office:value="3893317">
            <text:p>3893317</text:p>
          </table:table-cell>
          <table:table-cell table:style-name="ce5" table:formula="oooc:=[.$J91]/[.$J90]*[.K90]" office:value-type="float" office:value="4.78962312315083">
            <text:p>4.78962</text:p>
          </table:table-cell>
          <table:table-cell table:style-name="ce5" table:formula="oooc:=[.$J91]/[.$J90]*[.L90]" office:value-type="float" office:value="1.89949406242987">
            <text:p>1.89949</text:p>
          </table:table-cell>
          <table:table-cell table:style-name="ce5" table:formula="oooc:=[.$J91]/[.$J90]*[.M90]" office:value-type="float" office:value="1.24702186867011">
            <text:p>1.24702</text:p>
          </table:table-cell>
          <table:table-cell table:formula="oooc:=([.J91]-[.J90])/[.J90]" office:value-type="percentage" office:value="0.0389007707733217">
            <text:p>3.89%</text:p>
          </table:table-cell>
          <table:table-cell table:formula="oooc:=([.J91]-[.J88])/[.J88]" office:value-type="percentage" office:value="0.0921839881415252">
            <text:p>9.22%</text:p>
          </table:table-cell>
          <table:table-cell table:formula="oooc:=([.J91]-[.J85])/[.J85]" office:value-type="percentage" office:value="0.133971971939901">
            <text:p>13.40%</text:p>
          </table:table-cell>
          <table:table-cell table:formula="oooc:=([.J91]-[.J79])/[.J79]" office:value-type="percentage" office:value="0.225212396390182">
            <text:p>22.52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4-12-01">
            <text:p>Dec 2004</text:p>
          </table:table-cell>
          <table:table-cell office:value-type="float" office:value="977.83">
            <text:p>977.83</text:p>
          </table:table-cell>
          <table:table-cell table:style-name="ce5" table:formula="oooc:=[.$B92]/[.$B91]*[.C91]" office:value-type="float" office:value="1.34867522723198">
            <text:p>1.34868</text:p>
          </table:table-cell>
          <table:table-cell table:style-name="ce5" table:formula="oooc:=[.$B92]/[.$B91]*[.D91]" office:value-type="float" office:value="1.44335542533249">
            <text:p>1.44336</text:p>
          </table:table-cell>
          <table:table-cell table:style-name="ce5" table:formula="oooc:=[.$B92]/[.$B91]*[.E91]" office:value-type="float" office:value="2.30979827089337">
            <text:p>2.30980</text:p>
          </table:table-cell>
          <table:table-cell table:formula="oooc:=([.B92]-[.B91])/[.B91]" office:value-type="percentage" office:value="0.136152907686051">
            <text:p>13.62%</text:p>
          </table:table-cell>
          <table:table-cell table:formula="oooc:=([.B92]-[.B89])/[.B89]" office:value-type="percentage" office:value="0.293494364781205">
            <text:p>29.35%</text:p>
          </table:table-cell>
          <table:table-cell table:formula="oooc:=([.B92]-[.B86])/[.B86]" office:value-type="percentage" office:value="0.336728137687796">
            <text:p>33.67%</text:p>
          </table:table-cell>
          <table:table-cell table:formula="oooc:=([.B92]-[.B80])/[.B80]" office:value-type="percentage" office:value="0.584146064867317">
            <text:p>58.41%</text:p>
          </table:table-cell>
          <table:table-cell office:value-type="float" office:value="4076096">
            <text:p>4076096</text:p>
          </table:table-cell>
          <table:table-cell table:style-name="ce5" table:formula="oooc:=[.$J92]/[.$J91]*[.K91]" office:value-type="float" office:value="5.01448087935881">
            <text:p>5.01448</text:p>
          </table:table-cell>
          <table:table-cell table:style-name="ce5" table:formula="oooc:=[.$J92]/[.$J91]*[.L91]" office:value-type="float" office:value="1.98866934028083">
            <text:p>1.98867</text:p>
          </table:table-cell>
          <table:table-cell table:style-name="ce5" table:formula="oooc:=[.$J92]/[.$J91]*[.M91]" office:value-type="float" office:value="1.30556562715">
            <text:p>1.30557</text:p>
          </table:table-cell>
          <table:table-cell table:formula="oooc:=([.J92]-[.J91])/[.J91]" office:value-type="percentage" office:value="0.0469468579106197">
            <text:p>4.69%</text:p>
          </table:table-cell>
          <table:table-cell table:formula="oooc:=([.J92]-[.J89])/[.J89]" office:value-type="percentage" office:value="0.0777950883739427">
            <text:p>7.78%</text:p>
          </table:table-cell>
          <table:table-cell table:formula="oooc:=([.J92]-[.J86])/[.J86]" office:value-type="percentage" office:value="0.170087570782028">
            <text:p>17.01%</text:p>
          </table:table-cell>
          <table:table-cell table:formula="oooc:=([.J92]-[.J80])/[.J80]" office:value-type="percentage" office:value="0.210043600323344">
            <text:p>21.00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5-01-03">
            <text:p>Jan 2005</text:p>
          </table:table-cell>
          <table:table-cell office:value-type="float" office:value="1000.55">
            <text:p>1000.55</text:p>
          </table:table-cell>
          <table:table-cell table:style-name="ce5" table:formula="oooc:=[.$B93]/[.$B92]*[.C92]" office:value-type="float" office:value="1.38001186157814">
            <text:p>1.38001</text:p>
          </table:table-cell>
          <table:table-cell table:style-name="ce5" table:formula="oooc:=[.$B93]/[.$B92]*[.D92]" office:value-type="float" office:value="1.4768919656959">
            <text:p>1.47689</text:p>
          </table:table-cell>
          <table:table-cell table:style-name="ce5" table:formula="oooc:=[.$B93]/[.$B92]*[.E92]" office:value-type="float" office:value="2.36346671705957">
            <text:p>2.36347</text:p>
          </table:table-cell>
          <table:table-cell table:formula="oooc:=([.B93]-[.B92])/[.B92]" office:value-type="percentage" office:value="0.0232351226695846">
            <text:p>2.32%</text:p>
          </table:table-cell>
          <table:table-cell table:formula="oooc:=([.B93]-[.B90])/[.B90]" office:value-type="percentage" office:value="0.219157050774348">
            <text:p>21.92%</text:p>
          </table:table-cell>
          <table:table-cell table:formula="oooc:=([.B93]-[.B87])/[.B87]" office:value-type="percentage" office:value="0.373966658427398">
            <text:p>37.40%</text:p>
          </table:table-cell>
          <table:table-cell table:formula="oooc:=([.B93]-[.B81])/[.B81]" office:value-type="percentage" office:value="0.44717810755301">
            <text:p>44.72%</text:p>
          </table:table-cell>
          <table:table-cell office:value-type="float" office:value="4123947">
            <text:p>4123947</text:p>
          </table:table-cell>
          <table:table-cell table:style-name="ce5" table:formula="oooc:=[.$J93]/[.$J92]*[.K92]" office:value-type="float" office:value="5.07334797291063">
            <text:p>5.07335</text:p>
          </table:table-cell>
          <table:table-cell table:style-name="ce5" table:formula="oooc:=[.$J93]/[.$J92]*[.L92]" office:value-type="float" office:value="2.01201516349053">
            <text:p>2.01202</text:p>
          </table:table-cell>
          <table:table-cell table:style-name="ce5" table:formula="oooc:=[.$J93]/[.$J92]*[.M92]" office:value-type="float" office:value="1.32089220945443">
            <text:p>1.32089</text:p>
          </table:table-cell>
          <table:table-cell table:formula="oooc:=([.J93]-[.J92])/[.J92]" office:value-type="percentage" office:value="0.0117394192874751">
            <text:p>1.17%</text:p>
          </table:table-cell>
          <table:table-cell table:formula="oooc:=([.J93]-[.J90])/[.J90]" office:value-type="percentage" office:value="0.100442557574512">
            <text:p>10.04%</text:p>
          </table:table-cell>
          <table:table-cell table:formula="oooc:=([.J93]-[.J87])/[.J87]" office:value-type="percentage" office:value="0.112147972596149">
            <text:p>11.21%</text:p>
          </table:table-cell>
          <table:table-cell table:formula="oooc:=([.J93]-[.J81])/[.J81]" office:value-type="percentage" office:value="0.181520766267894">
            <text:p>18.15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5-02-01">
            <text:p>Feb 2005</text:p>
          </table:table-cell>
          <table:table-cell office:value-type="float" office:value="1046.1">
            <text:p>1046.1</text:p>
          </table:table-cell>
          <table:table-cell table:style-name="ce5" table:formula="oooc:=[.$B94]/[.$B93]*[.C93]" office:value-type="float" office:value="1.44283684813042">
            <text:p>1.44284</text:p>
          </table:table-cell>
          <table:table-cell table:style-name="ce5" table:formula="oooc:=[.$B94]/[.$B93]*[.D93]" office:value-type="float" office:value="1.5441274152361">
            <text:p>1.54413</text:p>
          </table:table-cell>
          <table:table-cell table:style-name="ce5" table:formula="oooc:=[.$B94]/[.$B93]*[.E93]" office:value-type="float" office:value="2.47106344781972">
            <text:p>2.47106</text:p>
          </table:table-cell>
          <table:table-cell table:formula="oooc:=([.B94]-[.B93])/[.B93]" office:value-type="percentage" office:value="0.0455249612713007">
            <text:p>4.55%</text:p>
          </table:table-cell>
          <table:table-cell table:formula="oooc:=([.B94]-[.B91])/[.B91]" office:value-type="percentage" office:value="0.215476674606402">
            <text:p>21.55%</text:p>
          </table:table-cell>
          <table:table-cell table:formula="oooc:=([.B94]-[.B88])/[.B88]" office:value-type="percentage" office:value="0.38530603596684">
            <text:p>38.53%</text:p>
          </table:table-cell>
          <table:table-cell table:formula="oooc:=([.B94]-[.B82])/[.B82]" office:value-type="percentage" office:value="0.397632535271483">
            <text:p>39.76%</text:p>
          </table:table-cell>
          <table:table-cell office:value-type="float" office:value="3876582">
            <text:p>3876582</text:p>
          </table:table-cell>
          <table:table-cell table:style-name="ce5" table:formula="oooc:=[.$J94]/[.$J93]*[.K93]" office:value-type="float" office:value="4.76903544869074">
            <text:p>4.76904</text:p>
          </table:table-cell>
          <table:table-cell table:style-name="ce5" table:formula="oooc:=[.$J94]/[.$J93]*[.L93]" office:value-type="float" office:value="1.89132929363894">
            <text:p>1.89133</text:p>
          </table:table-cell>
          <table:table-cell table:style-name="ce5" table:formula="oooc:=[.$J94]/[.$J93]*[.M93]" office:value-type="float" office:value="1.24166168069359">
            <text:p>1.24166</text:p>
          </table:table-cell>
          <table:table-cell table:formula="oooc:=([.J94]-[.J93])/[.J93]" office:value-type="percentage" office:value="-0.059982584645244">
            <text:p>-6.00%</text:p>
          </table:table-cell>
          <table:table-cell table:formula="oooc:=([.J94]-[.J91])/[.J91]" office:value-type="percentage" office:value="-0.00429839132030605">
            <text:p>-0.43%</text:p>
          </table:table-cell>
          <table:table-cell table:formula="oooc:=([.J94]-[.J88])/[.J88]" office:value-type="percentage" office:value="0.0874893539667204">
            <text:p>8.75%</text:p>
          </table:table-cell>
          <table:table-cell table:formula="oooc:=([.J94]-[.J82])/[.J82]" office:value-type="percentage" office:value="0.149901371309581">
            <text:p>14.99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5-03-01">
            <text:p>Mar 2005</text:p>
          </table:table-cell>
          <table:table-cell office:value-type="float" office:value="1074.25">
            <text:p>1074.25</text:p>
          </table:table-cell>
          <table:table-cell table:style-name="ce5" table:formula="oooc:=[.$B95]/[.$B94]*[.C94]" office:value-type="float" office:value="1.48166282774506">
            <text:p>1.48166</text:p>
          </table:table-cell>
          <table:table-cell table:style-name="ce5" table:formula="oooc:=[.$B95]/[.$B94]*[.D94]" office:value-type="float" office:value="1.58567907065996">
            <text:p>1.58568</text:p>
          </table:table-cell>
          <table:table-cell table:style-name="ce5" table:formula="oooc:=[.$B95]/[.$B94]*[.E94]" office:value-type="float" office:value="2.53755846364624">
            <text:p>2.53756</text:p>
          </table:table-cell>
          <table:table-cell table:formula="oooc:=([.B95]-[.B94])/[.B94]" office:value-type="percentage" office:value="0.0269094732817131">
            <text:p>2.69%</text:p>
          </table:table-cell>
          <table:table-cell table:formula="oooc:=([.B95]-[.B92])/[.B92]" office:value-type="percentage" office:value="0.0986060971743554">
            <text:p>9.86%</text:p>
          </table:table-cell>
          <table:table-cell table:formula="oooc:=([.B95]-[.B89])/[.B89]" office:value-type="percentage" office:value="0.421040795809302">
            <text:p>42.10%</text:p>
          </table:table-cell>
          <table:table-cell table:formula="oooc:=([.B95]-[.B83])/[.B83]" office:value-type="percentage" office:value="0.41181495597319">
            <text:p>41.18%</text:p>
          </table:table-cell>
          <table:table-cell office:value-type="float" office:value="4047773">
            <text:p>4047773</text:p>
          </table:table-cell>
          <table:table-cell table:style-name="ce5" table:formula="oooc:=[.$J95]/[.$J94]*[.K94]" office:value-type="float" office:value="4.97963745517398">
            <text:p>4.97964</text:p>
          </table:table-cell>
          <table:table-cell table:style-name="ce5" table:formula="oooc:=[.$J95]/[.$J94]*[.L94]" office:value-type="float" office:value="1.97485095088942">
            <text:p>1.97485</text:p>
          </table:table-cell>
          <table:table-cell table:style-name="ce5" table:formula="oooc:=[.$J95]/[.$J94]*[.M94]" office:value-type="float" office:value="1.29649382529407">
            <text:p>1.29649</text:p>
          </table:table-cell>
          <table:table-cell table:formula="oooc:=([.J95]-[.J94])/[.J94]" office:value-type="percentage" office:value="0.0441602937845762">
            <text:p>4.42%</text:p>
          </table:table-cell>
          <table:table-cell table:formula="oooc:=([.J95]-[.J92])/[.J92]" office:value-type="percentage" office:value="-0.00694856058346025">
            <text:p>-0.69%</text:p>
          </table:table-cell>
          <table:table-cell table:formula="oooc:=([.J95]-[.J89])/[.J89]" office:value-type="percentage" office:value="0.0703059639058205">
            <text:p>7.03%</text:p>
          </table:table-cell>
          <table:table-cell table:formula="oooc:=([.J95]-[.J83])/[.J83]" office:value-type="percentage" office:value="0.214771525815192">
            <text:p>21.48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5-04-01">
            <text:p>Apr 2005</text:p>
          </table:table-cell>
          <table:table-cell office:value-type="float" office:value="1081.52">
            <text:p>1081.52</text:p>
          </table:table-cell>
          <table:table-cell table:style-name="ce5" table:formula="oooc:=[.$B96]/[.$B95]*[.C95]" office:value-type="float" office:value="1.49168999903452">
            <text:p>1.49169</text:p>
          </table:table-cell>
          <table:table-cell table:style-name="ce5" table:formula="oooc:=[.$B96]/[.$B95]*[.D95]" office:value-type="float" office:value="1.5964101731442">
            <text:p>1.59641</text:p>
          </table:table-cell>
          <table:table-cell table:style-name="ce5" table:formula="oooc:=[.$B96]/[.$B95]*[.E95]" office:value-type="float" office:value="2.55473142155242">
            <text:p>2.55473</text:p>
          </table:table-cell>
          <table:table-cell table:formula="oooc:=([.B96]-[.B95])/[.B95]" office:value-type="percentage" office:value="0.00676751221782637">
            <text:p>0.68%</text:p>
          </table:table-cell>
          <table:table-cell table:formula="oooc:=([.B96]-[.B93])/[.B93]" office:value-type="percentage" office:value="0.080925490979961">
            <text:p>8.09%</text:p>
          </table:table-cell>
          <table:table-cell table:formula="oooc:=([.B96]-[.B90])/[.B90]" office:value-type="percentage" office:value="0.317817933689944">
            <text:p>31.78%</text:p>
          </table:table-cell>
          <table:table-cell table:formula="oooc:=([.B96]-[.B84])/[.B84]" office:value-type="percentage" office:value="0.470095693779904">
            <text:p>47.01%</text:p>
          </table:table-cell>
          <table:table-cell office:value-type="float" office:value="4063909">
            <text:p>4063909</text:p>
          </table:table-cell>
          <table:table-cell table:style-name="ce5" table:formula="oooc:=[.$J96]/[.$J95]*[.K95]" office:value-type="float" office:value="4.99948822990287">
            <text:p>4.99949</text:p>
          </table:table-cell>
          <table:table-cell table:style-name="ce5" table:formula="oooc:=[.$J96]/[.$J95]*[.L95]" office:value-type="float" office:value="1.98272347608872">
            <text:p>1.98272</text:p>
          </table:table-cell>
          <table:table-cell table:style-name="ce5" table:formula="oooc:=[.$J96]/[.$J95]*[.M95]" office:value-type="float" office:value="1.30166215473471">
            <text:p>1.30166</text:p>
          </table:table-cell>
          <table:table-cell table:formula="oooc:=([.J96]-[.J95])/[.J95]" office:value-type="percentage" office:value="0.00398638955297147">
            <text:p>0.40%</text:p>
          </table:table-cell>
          <table:table-cell table:formula="oooc:=([.J96]-[.J93])/[.J93]" office:value-type="percentage" office:value="-0.0145583830248061">
            <text:p>-1.46%</text:p>
          </table:table-cell>
          <table:table-cell table:formula="oooc:=([.J96]-[.J90])/[.J90]" office:value-type="percentage" office:value="0.0844218933245453">
            <text:p>8.44%</text:p>
          </table:table-cell>
          <table:table-cell table:formula="oooc:=([.J96]-[.J84])/[.J84]" office:value-type="percentage" office:value="0.112612971485095">
            <text:p>11.26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5-05-02">
            <text:p>May 2005</text:p>
          </table:table-cell>
          <table:table-cell office:value-type="float" office:value="1031.1">
            <text:p>1031.1</text:p>
          </table:table-cell>
          <table:table-cell table:style-name="ce5" table:formula="oooc:=[.$B97]/[.$B96]*[.C96]" office:value-type="float" office:value="1.42214804904625">
            <text:p>1.42215</text:p>
          </table:table-cell>
          <table:table-cell table:style-name="ce5" table:formula="oooc:=[.$B97]/[.$B96]*[.D96]" office:value-type="float" office:value="1.52198621341166">
            <text:p>1.52199</text:p>
          </table:table-cell>
          <table:table-cell table:style-name="ce5" table:formula="oooc:=[.$B97]/[.$B96]*[.E96]" office:value-type="float" office:value="2.43563093494591">
            <text:p>2.43563</text:p>
          </table:table-cell>
          <table:table-cell table:formula="oooc:=([.B97]-[.B96])/[.B96]" office:value-type="percentage" office:value="-0.0466195724535839">
            <text:p>-4.66%</text:p>
          </table:table-cell>
          <table:table-cell table:formula="oooc:=([.B97]-[.B94])/[.B94]" office:value-type="percentage" office:value="-0.0143389733295096">
            <text:p>-1.43%</text:p>
          </table:table-cell>
          <table:table-cell table:formula="oooc:=([.B97]-[.B91])/[.B91]" office:value-type="percentage" office:value="0.19804798698658">
            <text:p>19.80%</text:p>
          </table:table-cell>
          <table:table-cell table:formula="oooc:=([.B97]-[.B85])/[.B85]" office:value-type="percentage" office:value="0.31283422459893">
            <text:p>31.28%</text:p>
          </table:table-cell>
          <table:table-cell office:value-type="float" office:value="4172787">
            <text:p>4172787</text:p>
          </table:table-cell>
          <table:table-cell table:style-name="ce5" table:formula="oooc:=[.$J97]/[.$J96]*[.K96]" office:value-type="float" office:value="5.1334317506597">
            <text:p>5.13343</text:p>
          </table:table-cell>
          <table:table-cell table:style-name="ce5" table:formula="oooc:=[.$J97]/[.$J96]*[.L96]" office:value-type="float" office:value="2.03584350575217">
            <text:p>2.03584</text:p>
          </table:table-cell>
          <table:table-cell table:style-name="ce5" table:formula="oooc:=[.$J97]/[.$J96]*[.M96]" office:value-type="float" office:value="1.3365355665368">
            <text:p>1.33654</text:p>
          </table:table-cell>
          <table:table-cell table:formula="oooc:=([.J97]-[.J96])/[.J96]" office:value-type="percentage" office:value="0.0267914463635874">
            <text:p>2.68%</text:p>
          </table:table-cell>
          <table:table-cell table:formula="oooc:=([.J97]-[.J94])/[.J94]" office:value-type="percentage" office:value="0.0764088054889591">
            <text:p>7.64%</text:p>
          </table:table-cell>
          <table:table-cell table:formula="oooc:=([.J97]-[.J91])/[.J91]" office:value-type="percentage" office:value="0.0717819792223443">
            <text:p>7.18%</text:p>
          </table:table-cell>
          <table:table-cell table:formula="oooc:=([.J97]-[.J85])/[.J85]" office:value-type="percentage" office:value="0.215370724468412">
            <text:p>21.54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5-06-01">
            <text:p>Jun 2005</text:p>
          </table:table-cell>
          <table:table-cell office:value-type="float" office:value="1087.56">
            <text:p>1087.56</text:p>
          </table:table-cell>
          <table:table-cell table:style-name="ce5" table:formula="oooc:=[.$B98]/[.$B97]*[.C97]" office:value-type="float" office:value="1.50002068879909">
            <text:p>1.50002</text:p>
          </table:table-cell>
          <table:table-cell table:style-name="ce5" table:formula="oooc:=[.$B98]/[.$B97]*[.D97]" office:value-type="float" office:value="1.60532569707884">
            <text:p>1.60533</text:p>
          </table:table-cell>
          <table:table-cell table:style-name="ce5" table:formula="oooc:=[.$B98]/[.$B97]*[.E97]" office:value-type="float" office:value="2.56899891340294">
            <text:p>2.56900</text:p>
          </table:table-cell>
          <table:table-cell table:formula="oooc:=([.B98]-[.B97])/[.B97]" office:value-type="percentage" office:value="0.0547570555717196">
            <text:p>5.48%</text:p>
          </table:table-cell>
          <table:table-cell table:formula="oooc:=([.B98]-[.B95])/[.B95]" office:value-type="percentage" office:value="0.0123900395624854">
            <text:p>1.24%</text:p>
          </table:table-cell>
          <table:table-cell table:formula="oooc:=([.B98]-[.B92])/[.B92]" office:value-type="percentage" office:value="0.112217870181933">
            <text:p>11.22%</text:p>
          </table:table-cell>
          <table:table-cell table:formula="oooc:=([.B98]-[.B86])/[.B86]" office:value-type="percentage" office:value="0.486732922311383">
            <text:p>48.67%</text:p>
          </table:table-cell>
          <table:table-cell office:value-type="float" office:value="3982223">
            <text:p>3982223</text:p>
          </table:table-cell>
          <table:table-cell table:style-name="ce5" table:formula="oooc:=[.$J98]/[.$J97]*[.K97]" office:value-type="float" office:value="4.89899675837931">
            <text:p>4.89900</text:p>
          </table:table-cell>
          <table:table-cell table:style-name="ce5" table:formula="oooc:=[.$J98]/[.$J97]*[.L97]" office:value-type="float" office:value="1.94287003698174">
            <text:p>1.94287</text:p>
          </table:table-cell>
          <table:table-cell table:style-name="ce5" table:formula="oooc:=[.$J98]/[.$J97]*[.M97]" office:value-type="float" office:value="1.27549828768659">
            <text:p>1.27550</text:p>
          </table:table-cell>
          <table:table-cell table:formula="oooc:=([.J98]-[.J97])/[.J97]" office:value-type="percentage" office:value="-0.0456682787786676">
            <text:p>-4.57%</text:p>
          </table:table-cell>
          <table:table-cell table:formula="oooc:=([.J98]-[.J95])/[.J95]" office:value-type="percentage" office:value="-0.0161940899353793">
            <text:p>-1.62%</text:p>
          </table:table-cell>
          <table:table-cell table:formula="oooc:=([.J98]-[.J92])/[.J92]" office:value-type="percentage" office:value="-0.0230301249038295">
            <text:p>-2.30%</text:p>
          </table:table-cell>
          <table:table-cell table:formula="oooc:=([.J98]-[.J86])/[.J86]" office:value-type="percentage" office:value="0.1431403078785">
            <text:p>14.31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5-07-01">
            <text:p>Jul 2005</text:p>
          </table:table-cell>
          <table:table-cell office:value-type="float" office:value="1124.3">
            <text:p>1124.3</text:p>
          </table:table-cell>
          <table:table-cell table:style-name="ce5" table:formula="oooc:=[.$B99]/[.$B98]*[.C98]" office:value-type="float" office:value="1.55069445402259">
            <text:p>1.55069</text:p>
          </table:table-cell>
          <table:table-cell table:style-name="ce5" table:formula="oooc:=[.$B99]/[.$B98]*[.D98]" office:value-type="float" office:value="1.65955688074749">
            <text:p>1.65956</text:p>
          </table:table-cell>
          <table:table-cell table:style-name="ce5" table:formula="oooc:=[.$B99]/[.$B98]*[.E98]" office:value-type="float" office:value="2.65578494826853">
            <text:p>2.65578</text:p>
          </table:table-cell>
          <table:table-cell table:formula="oooc:=([.B99]-[.B98])/[.B98]" office:value-type="percentage" office:value="0.0337820442090551">
            <text:p>3.38%</text:p>
          </table:table-cell>
          <table:table-cell table:formula="oooc:=([.B99]-[.B96])/[.B96]" office:value-type="percentage" office:value="0.0395554404911606">
            <text:p>3.96%</text:p>
          </table:table-cell>
          <table:table-cell table:formula="oooc:=([.B99]-[.B93])/[.B93]" office:value-type="percentage" office:value="0.123681974913797">
            <text:p>12.37%</text:p>
          </table:table-cell>
          <table:table-cell table:formula="oooc:=([.B99]-[.B87])/[.B87]" office:value-type="percentage" office:value="0.54390156820741">
            <text:p>54.39%</text:p>
          </table:table-cell>
          <table:table-cell office:value-type="float" office:value="4257375">
            <text:p>4257375</text:p>
          </table:table-cell>
          <table:table-cell table:style-name="ce5" table:formula="oooc:=[.$J99]/[.$J98]*[.K98]" office:value-type="float" office:value="5.23749331069735">
            <text:p>5.23749</text:p>
          </table:table-cell>
          <table:table-cell table:style-name="ce5" table:formula="oooc:=[.$J99]/[.$J98]*[.L98]" office:value-type="float" office:value="2.07711278943825">
            <text:p>2.07711</text:p>
          </table:table-cell>
          <table:table-cell table:style-name="ce5" table:formula="oooc:=[.$J99]/[.$J98]*[.M98]" office:value-type="float" office:value="1.36362893854505">
            <text:p>1.36363</text:p>
          </table:table-cell>
          <table:table-cell table:formula="oooc:=([.J99]-[.J98])/[.J98]" office:value-type="percentage" office:value="0.0690950757905823">
            <text:p>6.91%</text:p>
          </table:table-cell>
          <table:table-cell table:formula="oooc:=([.J99]-[.J96])/[.J96]" office:value-type="percentage" office:value="0.0476058888129631">
            <text:p>4.76%</text:p>
          </table:table-cell>
          <table:table-cell table:formula="oooc:=([.J99]-[.J93])/[.J93]" office:value-type="percentage" office:value="0.0323544410245815">
            <text:p>3.24%</text:p>
          </table:table-cell>
          <table:table-cell table:formula="oooc:=([.J99]-[.J87])/[.J87]" office:value-type="percentage" office:value="0.148130898586119">
            <text:p>14.81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5-08-01">
            <text:p>Aug 2005</text:p>
          </table:table-cell>
          <table:table-cell office:value-type="float" office:value="1180.49">
            <text:p>1180.49</text:p>
          </table:table-cell>
          <table:table-cell table:style-name="ce5" table:formula="oooc:=[.$B100]/[.$B99]*[.C99]" office:value-type="float" office:value="1.62819469539192">
            <text:p>1.62819</text:p>
          </table:table-cell>
          <table:table-cell table:style-name="ce5" table:formula="oooc:=[.$B100]/[.$B99]*[.D99]" office:value-type="float" office:value="1.74249782278182">
            <text:p>1.74250</text:p>
          </table:table-cell>
          <table:table-cell table:style-name="ce5" table:formula="oooc:=[.$B100]/[.$B99]*[.E99]" office:value-type="float" office:value="2.78851514149384">
            <text:p>2.78852</text:p>
          </table:table-cell>
          <table:table-cell table:formula="oooc:=([.B100]-[.B99])/[.B99]" office:value-type="percentage" office:value="0.0499777639420084">
            <text:p>5.00%</text:p>
          </table:table-cell>
          <table:table-cell table:formula="oooc:=([.B100]-[.B97])/[.B97]" office:value-type="percentage" office:value="0.144884104354573">
            <text:p>14.49%</text:p>
          </table:table-cell>
          <table:table-cell table:formula="oooc:=([.B100]-[.B94])/[.B94]" office:value-type="percentage" office:value="0.128467641716853">
            <text:p>12.85%</text:p>
          </table:table-cell>
          <table:table-cell table:formula="oooc:=([.B100]-[.B88])/[.B88]" office:value-type="percentage" office:value="0.563273035463623">
            <text:p>56.33%</text:p>
          </table:table-cell>
          <table:table-cell office:value-type="float" office:value="4220012">
            <text:p>4220012</text:p>
          </table:table-cell>
          <table:table-cell table:style-name="ce5" table:formula="oooc:=[.$J100]/[.$J99]*[.K99]" office:value-type="float" office:value="5.19152872863267">
            <text:p>5.19153</text:p>
          </table:table-cell>
          <table:table-cell table:style-name="ce5" table:formula="oooc:=[.$J100]/[.$J99]*[.L99]" office:value-type="float" office:value="2.05888391245377">
            <text:p>2.05888</text:p>
          </table:table-cell>
          <table:table-cell table:style-name="ce5" table:formula="oooc:=[.$J100]/[.$J99]*[.M99]" office:value-type="float" office:value="1.35166164225782">
            <text:p>1.35166</text:p>
          </table:table-cell>
          <table:table-cell table:formula="oooc:=([.J100]-[.J99])/[.J99]" office:value-type="percentage" office:value="-0.00877606506356616">
            <text:p>-0.88%</text:p>
          </table:table-cell>
          <table:table-cell table:formula="oooc:=([.J100]-[.J97])/[.J97]" office:value-type="percentage" office:value="0.0113173761325464">
            <text:p>1.13%</text:p>
          </table:table-cell>
          <table:table-cell table:formula="oooc:=([.J100]-[.J94])/[.J94]" office:value-type="percentage" office:value="0.0885909288130626">
            <text:p>8.86%</text:p>
          </table:table-cell>
          <table:table-cell table:formula="oooc:=([.J100]-[.J88])/[.J88]" office:value-type="percentage" office:value="0.18383104590895">
            <text:p>18.38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5-09-01">
            <text:p>Sep 2005</text:p>
          </table:table-cell>
          <table:table-cell office:value-type="float" office:value="1028.82">
            <text:p>1028.82</text:p>
          </table:table-cell>
          <table:table-cell table:style-name="ce5" table:formula="oooc:=[.$B101]/[.$B100]*[.C100]" office:value-type="float" office:value="1.41900335158545">
            <text:p>1.41900</text:p>
          </table:table-cell>
          <table:table-cell table:style-name="ce5" table:formula="oooc:=[.$B101]/[.$B100]*[.D100]" office:value-type="float" office:value="1.51862075073435">
            <text:p>1.51862</text:p>
          </table:table-cell>
          <table:table-cell table:style-name="ce5" table:formula="oooc:=[.$B101]/[.$B100]*[.E100]" office:value-type="float" office:value="2.43024519298909">
            <text:p>2.43025</text:p>
          </table:table-cell>
          <table:table-cell table:formula="oooc:=([.B101]-[.B100])/[.B100]" office:value-type="percentage" office:value="-0.12848054621386">
            <text:p>-12.85%</text:p>
          </table:table-cell>
          <table:table-cell table:formula="oooc:=([.B101]-[.B98])/[.B98]" office:value-type="percentage" office:value="-0.0540108131965133">
            <text:p>-5.40%</text:p>
          </table:table-cell>
          <table:table-cell table:formula="oooc:=([.B101]-[.B95])/[.B95]" office:value-type="percentage" office:value="-0.0422899697463347">
            <text:p>-4.23%</text:p>
          </table:table-cell>
          <table:table-cell table:formula="oooc:=([.B101]-[.B89])/[.B89]" office:value-type="percentage" office:value="0.360945023546219">
            <text:p>36.09%</text:p>
          </table:table-cell>
          <table:table-cell office:value-type="float" office:value="4539045">
            <text:p>4539045</text:p>
          </table:table-cell>
          <table:table-cell table:style-name="ce5" table:formula="oooc:=[.$J101]/[.$J100]*[.K100]" office:value-type="float" office:value="5.5840084146814">
            <text:p>5.58401</text:p>
          </table:table-cell>
          <table:table-cell table:style-name="ce5" table:formula="oooc:=[.$J101]/[.$J100]*[.L100]" office:value-type="float" office:value="2.21453558151108">
            <text:p>2.21454</text:p>
          </table:table-cell>
          <table:table-cell table:style-name="ce5" table:formula="oooc:=[.$J101]/[.$J100]*[.M100]" office:value-type="float" office:value="1.45384729213617">
            <text:p>1.45385</text:p>
          </table:table-cell>
          <table:table-cell table:formula="oooc:=([.J101]-[.J100])/[.J100]" office:value-type="percentage" office:value="0.0756000219904588">
            <text:p>7.56%</text:p>
          </table:table-cell>
          <table:table-cell table:formula="oooc:=([.J101]-[.J98])/[.J98]" office:value-type="percentage" office:value="0.139826925815054">
            <text:p>13.98%</text:p>
          </table:table-cell>
          <table:table-cell table:formula="oooc:=([.J101]-[.J95])/[.J95]" office:value-type="percentage" office:value="0.121368466067638">
            <text:p>12.14%</text:p>
          </table:table-cell>
          <table:table-cell table:formula="oooc:=([.J101]-[.J89])/[.J89]" office:value-type="percentage" office:value="0.200207356968114">
            <text:p>20.02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5-10-03">
            <text:p>Oct 2005</text:p>
          </table:table-cell>
          <table:table-cell office:value-type="float" office:value="1055.15">
            <text:p>1055.15</text:p>
          </table:table-cell>
          <table:table-cell table:style-name="ce5" table:formula="oooc:=[.$B102]/[.$B101]*[.C101]" office:value-type="float" office:value="1.45531909024454">
            <text:p>1.45532</text:p>
          </table:table-cell>
          <table:table-cell table:style-name="ce5" table:formula="oooc:=[.$B102]/[.$B101]*[.D101]" office:value-type="float" office:value="1.55748594033684">
            <text:p>1.55749</text:p>
          </table:table-cell>
          <table:table-cell table:style-name="ce5" table:formula="oooc:=[.$B102]/[.$B101]*[.E101]" office:value-type="float" office:value="2.49244106392025">
            <text:p>2.49244</text:p>
          </table:table-cell>
          <table:table-cell table:formula="oooc:=([.B102]-[.B101])/[.B101]" office:value-type="percentage" office:value="0.0255924262747615">
            <text:p>2.56%</text:p>
          </table:table-cell>
          <table:table-cell table:formula="oooc:=([.B102]-[.B99])/[.B99]" office:value-type="percentage" office:value="-0.061504936404874">
            <text:p>-6.15%</text:p>
          </table:table-cell>
          <table:table-cell table:formula="oooc:=([.B102]-[.B96])/[.B96]" office:value-type="percentage" office:value="-0.0243823507655891">
            <text:p>-2.44%</text:p>
          </table:table-cell>
          <table:table-cell table:formula="oooc:=([.B102]-[.B90])/[.B90]" office:value-type="percentage" office:value="0.285686434585532">
            <text:p>28.57%</text:p>
          </table:table-cell>
          <table:table-cell office:value-type="float" office:value="4842882">
            <text:p>4842882</text:p>
          </table:table-cell>
          <table:table-cell table:style-name="ce5" table:formula="oooc:=[.$J102]/[.$J101]*[.K101]" office:value-type="float" office:value="5.95779372958609">
            <text:p>5.95779</text:p>
          </table:table-cell>
          <table:table-cell table:style-name="ce5" table:formula="oooc:=[.$J102]/[.$J101]*[.L101]" office:value-type="float" office:value="2.36277333801704">
            <text:p>2.36277</text:p>
          </table:table-cell>
          <table:table-cell table:style-name="ce5" table:formula="oooc:=[.$J102]/[.$J101]*[.M101]" office:value-type="float" office:value="1.55116569274704">
            <text:p>1.55117</text:p>
          </table:table-cell>
          <table:table-cell table:formula="oooc:=([.J102]-[.J101])/[.J101]" office:value-type="percentage" office:value="0.0669385300211829">
            <text:p>6.69%</text:p>
          </table:table-cell>
          <table:table-cell table:formula="oooc:=([.J102]-[.J99])/[.J99]" office:value-type="percentage" office:value="0.137527701929006">
            <text:p>13.75%</text:p>
          </table:table-cell>
          <table:table-cell table:formula="oooc:=([.J102]-[.J96])/[.J96]" office:value-type="percentage" office:value="0.191680719228703">
            <text:p>19.17%</text:p>
          </table:table-cell>
          <table:table-cell table:formula="oooc:=([.J102]-[.J90])/[.J90]" office:value-type="percentage" office:value="0.292284661784346">
            <text:p>29.23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5-11-01">
            <text:p>Nov 2005</text:p>
          </table:table-cell>
          <table:table-cell office:value-type="float" office:value="1072.88">
            <text:p>1072.88</text:p>
          </table:table-cell>
          <table:table-cell table:style-name="ce5" table:formula="oooc:=[.$B103]/[.$B102]*[.C102]" office:value-type="float" office:value="1.47977325076204">
            <text:p>1.47977</text:p>
          </table:table-cell>
          <table:table-cell table:style-name="ce5" table:formula="oooc:=[.$B103]/[.$B102]*[.D102]" office:value-type="float" office:value="1.58365684089332">
            <text:p>1.58366</text:p>
          </table:table-cell>
          <table:table-cell table:style-name="ce5" table:formula="oooc:=[.$B103]/[.$B102]*[.E102]" office:value-type="float" office:value="2.5343222941371">
            <text:p>2.53432</text:p>
          </table:table-cell>
          <table:table-cell table:formula="oooc:=([.B103]-[.B102])/[.B102]" office:value-type="percentage" office:value="0.0168032981092736">
            <text:p>1.68%</text:p>
          </table:table-cell>
          <table:table-cell table:formula="oooc:=([.B103]-[.B100])/[.B100]" office:value-type="percentage" office:value="-0.0911570618980253">
            <text:p>-9.12%</text:p>
          </table:table-cell>
          <table:table-cell table:formula="oooc:=([.B103]-[.B97])/[.B97]" office:value-type="percentage" office:value="0.0405198331878578">
            <text:p>4.05%</text:p>
          </table:table-cell>
          <table:table-cell table:formula="oooc:=([.B103]-[.B91])/[.B91]" office:value-type="percentage" office:value="0.246592691570325">
            <text:p>24.66%</text:p>
          </table:table-cell>
          <table:table-cell office:value-type="float" office:value="4756799">
            <text:p>4756799</text:p>
          </table:table-cell>
          <table:table-cell table:style-name="ce5" table:formula="oooc:=[.$J103]/[.$J102]*[.K102]" office:value-type="float" office:value="5.8518929957619">
            <text:p>5.85189</text:p>
          </table:table-cell>
          <table:table-cell table:style-name="ce5" table:formula="oooc:=[.$J103]/[.$J102]*[.L102]" office:value-type="float" office:value="2.3207746650664">
            <text:p>2.32077</text:p>
          </table:table-cell>
          <table:table-cell table:style-name="ce5" table:formula="oooc:=[.$J103]/[.$J102]*[.M102]" office:value-type="float" office:value="1.52359347514423">
            <text:p>1.52359</text:p>
          </table:table-cell>
          <table:table-cell table:formula="oooc:=([.J103]-[.J102])/[.J102]" office:value-type="percentage" office:value="-0.0177751595021312">
            <text:p>-1.78%</text:p>
          </table:table-cell>
          <table:table-cell table:formula="oooc:=([.J103]-[.J100])/[.J100]" office:value-type="percentage" office:value="0.12720034919332">
            <text:p>12.72%</text:p>
          </table:table-cell>
          <table:table-cell table:formula="oooc:=([.J103]-[.J97])/[.J97]" office:value-type="percentage" office:value="0.139957299521878">
            <text:p>14.00%</text:p>
          </table:table-cell>
          <table:table-cell table:formula="oooc:=([.J103]-[.J91])/[.J91]" office:value-type="percentage" office:value="0.221785690710518">
            <text:p>22.18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5-12-01">
            <text:p>Dec 2005</text:p>
          </table:table-cell>
          <table:table-cell office:value-type="float" office:value="1095.42">
            <text:p>1095.42</text:p>
          </table:table-cell>
          <table:table-cell table:style-name="ce5" table:formula="oooc:=[.$B104]/[.$B103]*[.C103]" office:value-type="float" office:value="1.51086161951919">
            <text:p>1.51086</text:p>
          </table:table-cell>
          <table:table-cell table:style-name="ce5" table:formula="oooc:=[.$B104]/[.$B103]*[.D103]" office:value-type="float" office:value="1.61692768683484">
            <text:p>1.61693</text:p>
          </table:table-cell>
          <table:table-cell table:style-name="ce5" table:formula="oooc:=[.$B104]/[.$B103]*[.E103]" office:value-type="float" office:value="2.58756555014882">
            <text:p>2.58757</text:p>
          </table:table-cell>
          <table:table-cell table:formula="oooc:=([.B104]-[.B103])/[.B103]" office:value-type="percentage" office:value="0.021008873312952">
            <text:p>2.10%</text:p>
          </table:table-cell>
          <table:table-cell table:formula="oooc:=([.B104]-[.B101])/[.B101]" office:value-type="percentage" office:value="0.0647343558639997">
            <text:p>6.47%</text:p>
          </table:table-cell>
          <table:table-cell table:formula="oooc:=([.B104]-[.B98])/[.B98]" office:value-type="percentage" office:value="0.00722718746551926">
            <text:p>0.72%</text:p>
          </table:table-cell>
          <table:table-cell table:formula="oooc:=([.B104]-[.B92])/[.B92]" office:value-type="percentage" office:value="0.120256077232239">
            <text:p>12.03%</text:p>
          </table:table-cell>
          <table:table-cell office:value-type="float" office:value="4966153">
            <text:p>4966153</text:p>
          </table:table-cell>
          <table:table-cell table:style-name="ce5" table:formula="oooc:=[.$J104]/[.$J103]*[.K103]" office:value-type="float" office:value="6.10944375757352">
            <text:p>6.10944</text:p>
          </table:table-cell>
          <table:table-cell table:style-name="ce5" table:formula="oooc:=[.$J104]/[.$J103]*[.L103]" office:value-type="float" office:value="2.4229155079379">
            <text:p>2.42292</text:p>
          </table:table-cell>
          <table:table-cell table:style-name="ce5" table:formula="oooc:=[.$J104]/[.$J103]*[.M103]" office:value-type="float" office:value="1.59064915447719">
            <text:p>1.59065</text:p>
          </table:table-cell>
          <table:table-cell table:formula="oooc:=([.J104]-[.J103])/[.J103]" office:value-type="percentage" office:value="0.0440115296021547">
            <text:p>4.40%</text:p>
          </table:table-cell>
          <table:table-cell table:formula="oooc:=([.J104]-[.J101])/[.J101]" office:value-type="percentage" office:value="0.0940964453976552">
            <text:p>9.41%</text:p>
          </table:table-cell>
          <table:table-cell table:formula="oooc:=([.J104]-[.J98])/[.J98]" office:value-type="percentage" office:value="0.247080587902787">
            <text:p>24.71%</text:p>
          </table:table-cell>
          <table:table-cell table:formula="oooc:=([.J104]-[.J92])/[.J92]" office:value-type="percentage" office:value="0.218360166198245">
            <text:p>21.84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6-01-02">
            <text:p>Jan 2006</text:p>
          </table:table-cell>
          <table:table-cell office:value-type="float" office:value="1161.98">
            <text:p>1161.98</text:p>
          </table:table-cell>
          <table:table-cell table:style-name="ce5" table:formula="oooc:=[.$B105]/[.$B104]*[.C104]" office:value-type="float" office:value="1.60266471732204">
            <text:p>1.60266</text:p>
          </table:table-cell>
          <table:table-cell table:style-name="ce5" table:formula="oooc:=[.$B105]/[.$B104]*[.D104]" office:value-type="float" office:value="1.71517557973047">
            <text:p>1.71518</text:p>
          </table:table-cell>
          <table:table-cell table:style-name="ce5" table:formula="oooc:=[.$B105]/[.$B104]*[.E104]" office:value-type="float" office:value="2.74479142060755">
            <text:p>2.74479</text:p>
          </table:table-cell>
          <table:table-cell table:formula="oooc:=([.B105]-[.B104])/[.B104]" office:value-type="percentage" office:value="0.0607620821237516">
            <text:p>6.08%</text:p>
          </table:table-cell>
          <table:table-cell table:formula="oooc:=([.B105]-[.B102])/[.B102]" office:value-type="percentage" office:value="0.101246268303085">
            <text:p>10.12%</text:p>
          </table:table-cell>
          <table:table-cell table:formula="oooc:=([.B105]-[.B99])/[.B99]" office:value-type="percentage" office:value="0.0335141866049987">
            <text:p>3.35%</text:p>
          </table:table-cell>
          <table:table-cell table:formula="oooc:=([.B105]-[.B93])/[.B93]" office:value-type="percentage" office:value="0.161341262305732">
            <text:p>16.13%</text:p>
          </table:table-cell>
          <table:table-cell office:value-type="float" office:value="5078743">
            <text:p>5078743</text:p>
          </table:table-cell>
          <table:table-cell table:style-name="ce5" table:formula="oooc:=[.$J105]/[.$J104]*[.K104]" office:value-type="float" office:value="6.24795384227393">
            <text:p>6.24795</text:p>
          </table:table-cell>
          <table:table-cell table:style-name="ce5" table:formula="oooc:=[.$J105]/[.$J104]*[.L104]" office:value-type="float" office:value="2.47784656967497">
            <text:p>2.47785</text:p>
          </table:table-cell>
          <table:table-cell table:style-name="ce5" table:formula="oooc:=[.$J105]/[.$J104]*[.M104]" office:value-type="float" office:value="1.62671151266523">
            <text:p>1.62671</text:p>
          </table:table-cell>
          <table:table-cell table:formula="oooc:=([.J105]-[.J104])/[.J104]" office:value-type="percentage" office:value="0.0226714722643463">
            <text:p>2.27%</text:p>
          </table:table-cell>
          <table:table-cell table:formula="oooc:=([.J105]-[.J102])/[.J102]" office:value-type="percentage" office:value="0.0487026113789269">
            <text:p>4.87%</text:p>
          </table:table-cell>
          <table:table-cell table:formula="oooc:=([.J105]-[.J99])/[.J99]" office:value-type="percentage" office:value="0.192928271528818">
            <text:p>19.29%</text:p>
          </table:table-cell>
          <table:table-cell table:formula="oooc:=([.J105]-[.J93])/[.J93]" office:value-type="percentage" office:value="0.231524798936553">
            <text:p>23.15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6-02-01">
            <text:p>Feb 2006</text:p>
          </table:table-cell>
          <table:table-cell office:value-type="float" office:value="1233.96">
            <text:p>1233.96</text:p>
          </table:table-cell>
          <table:table-cell table:style-name="ce5" table:formula="oooc:=[.$B106]/[.$B105]*[.C105]" office:value-type="float" office:value="1.70194336786064">
            <text:p>1.70194</text:p>
          </table:table-cell>
          <table:table-cell table:style-name="ce5" table:formula="oooc:=[.$B106]/[.$B105]*[.D105]" office:value-type="float" office:value="1.82142382688532">
            <text:p>1.82142</text:p>
          </table:table-cell>
          <table:table-cell table:style-name="ce5" table:formula="oooc:=[.$B106]/[.$B105]*[.E105]" office:value-type="float" office:value="2.91482023905135">
            <text:p>2.91482</text:p>
          </table:table-cell>
          <table:table-cell table:formula="oooc:=([.B106]-[.B105])/[.B105]" office:value-type="percentage" office:value="0.0619459887433519">
            <text:p>6.19%</text:p>
          </table:table-cell>
          <table:table-cell table:formula="oooc:=([.B106]-[.B103])/[.B103]" office:value-type="percentage" office:value="0.15013794646186">
            <text:p>15.01%</text:p>
          </table:table-cell>
          <table:table-cell table:formula="oooc:=([.B106]-[.B100])/[.B100]" office:value-type="percentage" office:value="0.0452947504849681">
            <text:p>4.53%</text:p>
          </table:table-cell>
          <table:table-cell table:formula="oooc:=([.B106]-[.B94])/[.B94]" office:value-type="percentage" office:value="0.179581301978778">
            <text:p>17.96%</text:p>
          </table:table-cell>
          <table:table-cell office:value-type="float" office:value="5348203">
            <text:p>5348203</text:p>
          </table:table-cell>
          <table:table-cell table:style-name="ce5" table:formula="oooc:=[.$J106]/[.$J105]*[.K105]" office:value-type="float" office:value="6.57944800182072">
            <text:p>6.57945</text:p>
          </table:table-cell>
          <table:table-cell table:style-name="ce5" table:formula="oooc:=[.$J106]/[.$J105]*[.L105]" office:value-type="float" office:value="2.60931227618239">
            <text:p>2.60931</text:p>
          </table:table-cell>
          <table:table-cell table:style-name="ce5" table:formula="oooc:=[.$J106]/[.$J105]*[.M105]" office:value-type="float" office:value="1.71301902698575">
            <text:p>1.71302</text:p>
          </table:table-cell>
          <table:table-cell table:formula="oooc:=([.J106]-[.J105])/[.J105]" office:value-type="percentage" office:value="0.0530564354211268">
            <text:p>5.31%</text:p>
          </table:table-cell>
          <table:table-cell table:formula="oooc:=([.J106]-[.J103])/[.J103]" office:value-type="percentage" office:value="0.124328145881295">
            <text:p>12.43%</text:p>
          </table:table-cell>
          <table:table-cell table:formula="oooc:=([.J106]-[.J100])/[.J100]" office:value-type="percentage" office:value="0.267343078645274">
            <text:p>26.73%</text:p>
          </table:table-cell>
          <table:table-cell table:formula="oooc:=([.J106]-[.J94])/[.J94]" office:value-type="percentage" office:value="0.379618179107265">
            <text:p>37.96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6-03-01">
            <text:p>Mar 2006</text:p>
          </table:table-cell>
          <table:table-cell office:value-type="float" office:value="1222.81">
            <text:p>1222.81</text:p>
          </table:table-cell>
          <table:table-cell table:style-name="ce5" table:formula="oooc:=[.$B107]/[.$B106]*[.C106]" office:value-type="float" office:value="1.68656469387474">
            <text:p>1.68656</text:p>
          </table:table-cell>
          <table:table-cell table:style-name="ce5" table:formula="oooc:=[.$B107]/[.$B106]*[.D106]" office:value-type="float" office:value="1.80496553352916">
            <text:p>1.80497</text:p>
          </table:table-cell>
          <table:table-cell table:style-name="ce5" table:formula="oooc:=[.$B107]/[.$B106]*[.E106]" office:value-type="float" office:value="2.88848207114849">
            <text:p>2.88848</text:p>
          </table:table-cell>
          <table:table-cell table:formula="oooc:=([.B107]-[.B106])/[.B106]" office:value-type="percentage" office:value="-0.0090359493014361">
            <text:p>-0.90%</text:p>
          </table:table-cell>
          <table:table-cell table:formula="oooc:=([.B107]-[.B104])/[.B104]" office:value-type="percentage" office:value="0.116293293896405">
            <text:p>11.63%</text:p>
          </table:table-cell>
          <table:table-cell table:formula="oooc:=([.B107]-[.B101])/[.B101]" office:value-type="percentage" office:value="0.188555821232091">
            <text:p>18.86%</text:p>
          </table:table-cell>
          <table:table-cell table:formula="oooc:=([.B107]-[.B95])/[.B95]" office:value-type="percentage" office:value="0.138291831510356">
            <text:p>13.83%</text:p>
          </table:table-cell>
          <table:table-cell office:value-type="float" office:value="5179497">
            <text:p>5179497</text:p>
          </table:table-cell>
          <table:table-cell table:style-name="ce5" table:formula="oooc:=[.$J107]/[.$J106]*[.K106]" office:value-type="float" office:value="6.37190308353786">
            <text:p>6.37190</text:p>
          </table:table-cell>
          <table:table-cell table:style-name="ce5" table:formula="oooc:=[.$J107]/[.$J106]*[.L106]" office:value-type="float" office:value="2.52700301513422">
            <text:p>2.52700</text:p>
          </table:table-cell>
          <table:table-cell table:style-name="ce5" table:formula="oooc:=[.$J107]/[.$J106]*[.M106]" office:value-type="float" office:value="1.65898282305582">
            <text:p>1.65898</text:p>
          </table:table-cell>
          <table:table-cell table:formula="oooc:=([.J107]-[.J106])/[.J106]" office:value-type="percentage" office:value="-0.0315444271655358">
            <text:p>-3.15%</text:p>
          </table:table-cell>
          <table:table-cell table:formula="oooc:=([.J107]-[.J104])/[.J104]" office:value-type="percentage" office:value="0.0429596107892769">
            <text:p>4.30%</text:p>
          </table:table-cell>
          <table:table-cell table:formula="oooc:=([.J107]-[.J101])/[.J101]" office:value-type="percentage" office:value="0.14109840285787">
            <text:p>14.11%</text:p>
          </table:table-cell>
          <table:table-cell table:formula="oooc:=([.J107]-[.J95])/[.J95]" office:value-type="percentage" office:value="0.279591765644961">
            <text:p>27.96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6-04-03">
            <text:p>Apr 2006</text:p>
          </table:table-cell>
          <table:table-cell office:value-type="float" office:value="1322.47">
            <text:p>1322.47</text:p>
          </table:table-cell>
          <table:table-cell table:style-name="ce5" table:formula="oooc:=[.$B108]/[.$B107]*[.C107]" office:value-type="float" office:value="1.82402107499">
            <text:p>1.82402</text:p>
          </table:table-cell>
          <table:table-cell table:style-name="ce5" table:formula="oooc:=[.$B108]/[.$B107]*[.D107]" office:value-type="float" office:value="1.95207167845071">
            <text:p>1.95207</text:p>
          </table:table-cell>
          <table:table-cell table:style-name="ce5" table:formula="oooc:=[.$B108]/[.$B107]*[.E107]" office:value-type="float" office:value="3.1238956866821">
            <text:p>3.12390</text:p>
          </table:table-cell>
          <table:table-cell table:formula="oooc:=([.B108]-[.B107])/[.B107]" office:value-type="percentage" office:value="0.0815008055217083">
            <text:p>8.15%</text:p>
          </table:table-cell>
          <table:table-cell table:formula="oooc:=([.B108]-[.B105])/[.B105]" office:value-type="percentage" office:value="0.138117695657412">
            <text:p>13.81%</text:p>
          </table:table-cell>
          <table:table-cell table:formula="oooc:=([.B108]-[.B102])/[.B102]" office:value-type="percentage" office:value="0.253347865232431">
            <text:p>25.33%</text:p>
          </table:table-cell>
          <table:table-cell table:formula="oooc:=([.B108]-[.B96])/[.B96]" office:value-type="percentage" office:value="0.222788297951032">
            <text:p>22.28%</text:p>
          </table:table-cell>
          <table:table-cell office:value-type="float" office:value="5267358">
            <text:p>5267358</text:p>
          </table:table-cell>
          <table:table-cell table:style-name="ce5" table:formula="oooc:=[.$J108]/[.$J107]*[.K107]" office:value-type="float" office:value="6.47999114244063">
            <text:p>6.47999</text:p>
          </table:table-cell>
          <table:table-cell table:style-name="ce5" table:formula="oooc:=[.$J108]/[.$J107]*[.L107]" office:value-type="float" office:value="2.56986914902959">
            <text:p>2.56987</text:p>
          </table:table-cell>
          <table:table-cell table:style-name="ce5" table:formula="oooc:=[.$J108]/[.$J107]*[.M107]" office:value-type="float" office:value="1.6871245306032">
            <text:p>1.68712</text:p>
          </table:table-cell>
          <table:table-cell table:formula="oooc:=([.J108]-[.J107])/[.J107]" office:value-type="percentage" office:value="0.0169632302132813">
            <text:p>1.70%</text:p>
          </table:table-cell>
          <table:table-cell table:formula="oooc:=([.J108]-[.J105])/[.J105]" office:value-type="percentage" office:value="0.0371381265009866">
            <text:p>3.71%</text:p>
          </table:table-cell>
          <table:table-cell table:formula="oooc:=([.J108]-[.J102])/[.J102]" office:value-type="percentage" office:value="0.0876494616222324">
            <text:p>8.76%</text:p>
          </table:table-cell>
          <table:table-cell table:formula="oooc:=([.J108]-[.J96])/[.J96]" office:value-type="percentage" office:value="0.296130892694694">
            <text:p>29.61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6-05-01">
            <text:p>May 2006</text:p>
          </table:table-cell>
          <table:table-cell office:value-type="float" office:value="1468.29">
            <text:p>1468.29</text:p>
          </table:table-cell>
          <table:table-cell table:style-name="ce5" table:formula="oooc:=[.$B109]/[.$B108]*[.C108]" office:value-type="float" office:value="2.02514378715364">
            <text:p>2.02514</text:p>
          </table:table-cell>
          <table:table-cell table:style-name="ce5" table:formula="oooc:=[.$B109]/[.$B108]*[.D108]" office:value-type="float" office:value="2.16731368178665">
            <text:p>2.16731</text:p>
          </table:table-cell>
          <table:table-cell table:style-name="ce5" table:formula="oooc:=[.$B109]/[.$B108]*[.E108]" office:value-type="float" office:value="3.46834695516606">
            <text:p>3.46835</text:p>
          </table:table-cell>
          <table:table-cell table:formula="oooc:=([.B109]-[.B108])/[.B108]" office:value-type="percentage" office:value="0.110263370813705">
            <text:p>11.03%</text:p>
          </table:table-cell>
          <table:table-cell table:formula="oooc:=([.B109]-[.B106])/[.B106]" office:value-type="percentage" office:value="0.189900807157444">
            <text:p>18.99%</text:p>
          </table:table-cell>
          <table:table-cell table:formula="oooc:=([.B109]-[.B103])/[.B103]" office:value-type="percentage" office:value="0.368550070837372">
            <text:p>36.86%</text:p>
          </table:table-cell>
          <table:table-cell table:formula="oooc:=([.B109]-[.B97])/[.B97]" office:value-type="percentage" office:value="0.424003491416933">
            <text:p>42.40%</text:p>
          </table:table-cell>
          <table:table-cell office:value-type="float" office:value="5750483">
            <text:p>5750483</text:p>
          </table:table-cell>
          <table:table-cell table:style-name="ce5" table:formula="oooc:=[.$J109]/[.$J108]*[.K108]" office:value-type="float" office:value="7.07433952747381">
            <text:p>7.07434</text:p>
          </table:table-cell>
          <table:table-cell table:style-name="ce5" table:formula="oooc:=[.$J109]/[.$J108]*[.L108]" office:value-type="float" office:value="2.80557897407375">
            <text:p>2.80558</text:p>
          </table:table-cell>
          <table:table-cell table:style-name="ce5" table:formula="oooc:=[.$J109]/[.$J108]*[.M108]" office:value-type="float" office:value="1.84186852917851">
            <text:p>1.84187</text:p>
          </table:table-cell>
          <table:table-cell table:formula="oooc:=([.J109]-[.J108])/[.J108]" office:value-type="percentage" office:value="0.0917205551625692">
            <text:p>9.17%</text:p>
          </table:table-cell>
          <table:table-cell table:formula="oooc:=([.J109]-[.J106])/[.J106]" office:value-type="percentage" office:value="0.0752177881056497">
            <text:p>7.52%</text:p>
          </table:table-cell>
          <table:table-cell table:formula="oooc:=([.J109]-[.J103])/[.J103]" office:value-type="percentage" office:value="0.208897622119413">
            <text:p>20.89%</text:p>
          </table:table-cell>
          <table:table-cell table:formula="oooc:=([.J109]-[.J97])/[.J97]" office:value-type="percentage" office:value="0.378091668709666">
            <text:p>37.81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6-06-01">
            <text:p>Jun 2006</text:p>
          </table:table-cell>
          <table:table-cell office:value-type="float" office:value="1340.17">
            <text:p>1340.17</text:p>
          </table:table-cell>
          <table:table-cell table:style-name="ce5" table:formula="oooc:=[.$B110]/[.$B109]*[.C109]" office:value-type="float" office:value="1.84843385790933">
            <text:p>1.84843</text:p>
          </table:table-cell>
          <table:table-cell table:style-name="ce5" table:formula="oooc:=[.$B110]/[.$B109]*[.D109]" office:value-type="float" office:value="1.97819829660354">
            <text:p>1.97820</text:p>
          </table:table-cell>
          <table:table-cell table:style-name="ce5" table:formula="oooc:=[.$B110]/[.$B109]*[.E109]" office:value-type="float" office:value="3.1657060518732">
            <text:p>3.16571</text:p>
          </table:table-cell>
          <table:table-cell table:formula="oooc:=([.B110]-[.B109])/[.B109]" office:value-type="percentage" office:value="-0.0872579667504375">
            <text:p>-8.73%</text:p>
          </table:table-cell>
          <table:table-cell table:formula="oooc:=([.B110]-[.B107])/[.B107]" office:value-type="percentage" office:value="0.0959756626131616">
            <text:p>9.60%</text:p>
          </table:table-cell>
          <table:table-cell table:formula="oooc:=([.B110]-[.B104])/[.B104]" office:value-type="percentage" office:value="0.223430282448741">
            <text:p>22.34%</text:p>
          </table:table-cell>
          <table:table-cell table:formula="oooc:=([.B110]-[.B98])/[.B98]" office:value-type="percentage" office:value="0.232272242450991">
            <text:p>23.23%</text:p>
          </table:table-cell>
          <table:table-cell office:value-type="float" office:value="5952952">
            <text:p>5952952</text:p>
          </table:table-cell>
          <table:table-cell table:style-name="ce5" table:formula="oooc:=[.$J110]/[.$J109]*[.K109]" office:value-type="float" office:value="7.32342024813469">
            <text:p>7.32342</text:p>
          </table:table-cell>
          <table:table-cell table:style-name="ce5" table:formula="oooc:=[.$J110]/[.$J109]*[.L109]" office:value-type="float" office:value="2.9043607232419">
            <text:p>2.90436</text:p>
          </table:table-cell>
          <table:table-cell table:style-name="ce5" table:formula="oooc:=[.$J110]/[.$J109]*[.M109]" office:value-type="float" office:value="1.90671895639206">
            <text:p>1.90672</text:p>
          </table:table-cell>
          <table:table-cell table:formula="oooc:=([.J110]-[.J109])/[.J109]" office:value-type="percentage" office:value="0.035209042440435">
            <text:p>3.52%</text:p>
          </table:table-cell>
          <table:table-cell table:formula="oooc:=([.J110]-[.J107])/[.J107]" office:value-type="percentage" office:value="0.149330137656224">
            <text:p>14.93%</text:p>
          </table:table-cell>
          <table:table-cell table:formula="oooc:=([.J110]-[.J104])/[.J104]" office:value-type="percentage" office:value="0.198704913038322">
            <text:p>19.87%</text:p>
          </table:table-cell>
          <table:table-cell table:formula="oooc:=([.J110]-[.J98])/[.J98]" office:value-type="percentage" office:value="0.494881627673789">
            <text:p>49.49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6-07-03">
            <text:p>Jul 2006</text:p>
          </table:table-cell>
          <table:table-cell office:value-type="float" office:value="1310.58">
            <text:p>1310.58</text:p>
          </table:table-cell>
          <table:table-cell table:style-name="ce5" table:formula="oooc:=[.$B111]/[.$B110]*[.C110]" office:value-type="float" office:value="1.80762175358261">
            <text:p>1.80762</text:p>
          </table:table-cell>
          <table:table-cell table:style-name="ce5" table:formula="oooc:=[.$B111]/[.$B110]*[.D110]" office:value-type="float" office:value="1.93452108580454">
            <text:p>1.93452</text:p>
          </table:table-cell>
          <table:table-cell table:style-name="ce5" table:formula="oooc:=[.$B111]/[.$B110]*[.E110]" office:value-type="float" office:value="3.09580951481079">
            <text:p>3.09581</text:p>
          </table:table-cell>
          <table:table-cell table:formula="oooc:=([.B111]-[.B110])/[.B110]" office:value-type="percentage" office:value="-0.0220792884484805">
            <text:p>-2.21%</text:p>
          </table:table-cell>
          <table:table-cell table:formula="oooc:=([.B111]-[.B108])/[.B108]" office:value-type="percentage" office:value="-0.00899075215316801">
            <text:p>-0.90%</text:p>
          </table:table-cell>
          <table:table-cell table:formula="oooc:=([.B111]-[.B105])/[.B105]" office:value-type="percentage" office:value="0.127885161534622">
            <text:p>12.79%</text:p>
          </table:table-cell>
          <table:table-cell table:formula="oooc:=([.B111]-[.B99])/[.B99]" office:value-type="percentage" office:value="0.165685315307302">
            <text:p>16.57%</text:p>
          </table:table-cell>
          <table:table-cell office:value-type="float" office:value="5746499">
            <text:p>5746499</text:p>
          </table:table-cell>
          <table:table-cell table:style-name="ce5" table:formula="oooc:=[.$J111]/[.$J110]*[.K110]" office:value-type="float" office:value="7.06943834462057">
            <text:p>7.06944</text:p>
          </table:table-cell>
          <table:table-cell table:style-name="ce5" table:formula="oooc:=[.$J111]/[.$J110]*[.L110]" office:value-type="float" office:value="2.80363523706371">
            <text:p>2.80364</text:p>
          </table:table-cell>
          <table:table-cell table:style-name="ce5" table:formula="oooc:=[.$J111]/[.$J110]*[.M110]" office:value-type="float" office:value="1.84059246172118">
            <text:p>1.84059</text:p>
          </table:table-cell>
          <table:table-cell table:formula="oooc:=([.J111]-[.J110])/[.J110]" office:value-type="percentage" office:value="-0.0346807768649907">
            <text:p>-3.47%</text:p>
          </table:table-cell>
          <table:table-cell table:formula="oooc:=([.J111]-[.J108])/[.J108]" office:value-type="percentage" office:value="0.0909641987501134">
            <text:p>9.10%</text:p>
          </table:table-cell>
          <table:table-cell table:formula="oooc:=([.J111]-[.J105])/[.J105]" office:value-type="percentage" office:value="0.131480565171343">
            <text:p>13.15%</text:p>
          </table:table-cell>
          <table:table-cell table:formula="oooc:=([.J111]-[.J99])/[.J99]" office:value-type="percentage" office:value="0.349775154878299">
            <text:p>34.98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6-08-01">
            <text:p>Aug 2006</text:p>
          </table:table-cell>
          <table:table-cell office:value-type="float" office:value="1352.74">
            <text:p>1352.74</text:p>
          </table:table-cell>
          <table:table-cell table:style-name="ce5" table:formula="oooc:=[.$B112]/[.$B111]*[.C111]" office:value-type="float" office:value="1.86577107154187">
            <text:p>1.86577</text:p>
          </table:table-cell>
          <table:table-cell table:style-name="ce5" table:formula="oooc:=[.$B112]/[.$B111]*[.D111]" office:value-type="float" office:value="1.99675262373242">
            <text:p>1.99675</text:p>
          </table:table-cell>
          <table:table-cell table:style-name="ce5" table:formula="oooc:=[.$B112]/[.$B111]*[.E111]" office:value-type="float" office:value="3.19539849766146">
            <text:p>3.19540</text:p>
          </table:table-cell>
          <table:table-cell table:formula="oooc:=([.B112]-[.B111])/[.B111]" office:value-type="percentage" office:value="0.0321689633597339">
            <text:p>3.22%</text:p>
          </table:table-cell>
          <table:table-cell table:formula="oooc:=([.B112]-[.B109])/[.B109]" office:value-type="percentage" office:value="-0.078696987652303">
            <text:p>-7.87%</text:p>
          </table:table-cell>
          <table:table-cell table:formula="oooc:=([.B112]-[.B106])/[.B106]" office:value-type="percentage" office:value="0.0962591980291095">
            <text:p>9.63%</text:p>
          </table:table-cell>
          <table:table-cell table:formula="oooc:=([.B112]-[.B100])/[.B100]" office:value-type="percentage" office:value="0.145913984870689">
            <text:p>14.59%</text:p>
          </table:table-cell>
          <table:table-cell office:value-type="float" office:value="5763225">
            <text:p>5763225</text:p>
          </table:table-cell>
          <table:table-cell table:style-name="ce5" table:formula="oooc:=[.$J112]/[.$J111]*[.K111]" office:value-type="float" office:value="7.09001494713144">
            <text:p>7.09001</text:p>
          </table:table-cell>
          <table:table-cell table:style-name="ce5" table:formula="oooc:=[.$J112]/[.$J111]*[.L111]" office:value-type="float" office:value="2.81179561488247">
            <text:p>2.81180</text:p>
          </table:table-cell>
          <table:table-cell table:style-name="ce5" table:formula="oooc:=[.$J112]/[.$J111]*[.M111]" office:value-type="float" office:value="1.84594976701519">
            <text:p>1.84595</text:p>
          </table:table-cell>
          <table:table-cell table:formula="oooc:=([.J112]-[.J111])/[.J111]" office:value-type="percentage" office:value="0.00291064176640421">
            <text:p>0.29%</text:p>
          </table:table-cell>
          <table:table-cell table:formula="oooc:=([.J112]-[.J109])/[.J109]" office:value-type="percentage" office:value="0.00221581387163478">
            <text:p>0.22%</text:p>
          </table:table-cell>
          <table:table-cell table:formula="oooc:=([.J112]-[.J106])/[.J106]" office:value-type="percentage" office:value="0.0776002705955627">
            <text:p>7.76%</text:p>
          </table:table-cell>
          <table:table-cell table:formula="oooc:=([.J112]-[.J100])/[.J100]" office:value-type="percentage" office:value="0.365689244485561">
            <text:p>36.57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6-09-01">
            <text:p>Sep 2006</text:p>
          </table:table-cell>
          <table:table-cell office:value-type="float" office:value="1431.54">
            <text:p>1431.54</text:p>
          </table:table-cell>
          <table:table-cell table:style-name="ce5" table:formula="oooc:=[.$B113]/[.$B112]*[.C112]" office:value-type="float" office:value="1.97445622939741">
            <text:p>1.97446</text:p>
          </table:table-cell>
          <table:table-cell table:style-name="ce5" table:formula="oooc:=[.$B113]/[.$B112]*[.D112]" office:value-type="float" office:value="2.11306773731678">
            <text:p>2.11307</text:p>
          </table:table-cell>
          <table:table-cell table:style-name="ce5" table:formula="oooc:=[.$B113]/[.$B112]*[.E112]" office:value-type="float" office:value="3.38153729862522">
            <text:p>3.38154</text:p>
          </table:table-cell>
          <table:table-cell table:formula="oooc:=([.B113]-[.B112])/[.B112]" office:value-type="percentage" office:value="0.0582521401008323">
            <text:p>5.83%</text:p>
          </table:table-cell>
          <table:table-cell table:formula="oooc:=([.B113]-[.B110])/[.B110]" office:value-type="percentage" office:value="0.0681779177268555">
            <text:p>6.82%</text:p>
          </table:table-cell>
          <table:table-cell table:formula="oooc:=([.B113]-[.B107])/[.B107]" office:value-type="percentage" office:value="0.170697001169438">
            <text:p>17.07%</text:p>
          </table:table-cell>
          <table:table-cell table:formula="oooc:=([.B113]-[.B101])/[.B101]" office:value-type="percentage" office:value="0.391438735638887">
            <text:p>39.14%</text:p>
          </table:table-cell>
          <table:table-cell office:value-type="float" office:value="5715301">
            <text:p>5715301</text:p>
          </table:table-cell>
          <table:table-cell table:style-name="ce5" table:formula="oooc:=[.$J113]/[.$J112]*[.K112]" office:value-type="float" office:value="7.03105804776931">
            <text:p>7.03106</text:p>
          </table:table-cell>
          <table:table-cell table:style-name="ce5" table:formula="oooc:=[.$J113]/[.$J112]*[.L112]" office:value-type="float" office:value="2.78841417600968">
            <text:p>2.78841</text:p>
          </table:table-cell>
          <table:table-cell table:style-name="ce5" table:formula="oooc:=[.$J113]/[.$J112]*[.M112]" office:value-type="float" office:value="1.83059980295264">
            <text:p>1.83060</text:p>
          </table:table-cell>
          <table:table-cell table:formula="oooc:=([.J113]-[.J112])/[.J112]" office:value-type="percentage" office:value="-0.00831548308455769">
            <text:p>-0.83%</text:p>
          </table:table-cell>
          <table:table-cell table:formula="oooc:=([.J113]-[.J110])/[.J110]" office:value-type="percentage" office:value="-0.0399215380873221">
            <text:p>-3.99%</text:p>
          </table:table-cell>
          <table:table-cell table:formula="oooc:=([.J113]-[.J107])/[.J107]" office:value-type="percentage" office:value="0.103447110790874">
            <text:p>10.34%</text:p>
          </table:table-cell>
          <table:table-cell table:formula="oooc:=([.J113]-[.J101])/[.J101]" office:value-type="percentage" office:value="0.259141735761597">
            <text:p>25.91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6-10-02">
            <text:p>Oct 2006</text:p>
          </table:table-cell>
          <table:table-cell office:value-type="float" office:value="1531.98">
            <text:p>1531.98</text:p>
          </table:table-cell>
          <table:table-cell table:style-name="ce5" table:formula="oooc:=[.$B114]/[.$B113]*[.C113]" office:value-type="float" office:value="2.11298842806505">
            <text:p>2.11299</text:p>
          </table:table-cell>
          <table:table-cell table:style-name="ce5" table:formula="oooc:=[.$B114]/[.$B113]*[.D113]" office:value-type="float" office:value="2.2613252247332">
            <text:p>2.26133</text:p>
          </table:table-cell>
          <table:table-cell table:style-name="ce5" table:formula="oooc:=[.$B114]/[.$B113]*[.E113]" office:value-type="float" office:value="3.61879340482827">
            <text:p>3.61879</text:p>
          </table:table-cell>
          <table:table-cell table:formula="oooc:=([.B114]-[.B113])/[.B113]" office:value-type="percentage" office:value="0.070162202942286">
            <text:p>7.02%</text:p>
          </table:table-cell>
          <table:table-cell table:formula="oooc:=([.B114]-[.B111])/[.B111]" office:value-type="percentage" office:value="0.168932838895756">
            <text:p>16.89%</text:p>
          </table:table-cell>
          <table:table-cell table:formula="oooc:=([.B114]-[.B108])/[.B108]" office:value-type="percentage" office:value="0.158423253457545">
            <text:p>15.84%</text:p>
          </table:table-cell>
          <table:table-cell table:formula="oooc:=([.B114]-[.B102])/[.B102]" office:value-type="percentage" office:value="0.451907311756622">
            <text:p>45.19%</text:p>
          </table:table-cell>
          <table:table-cell office:value-type="float" office:value="5519539">
            <text:p>5519539</text:p>
          </table:table-cell>
          <table:table-cell table:style-name="ce5" table:formula="oooc:=[.$J114]/[.$J113]*[.K113]" office:value-type="float" office:value="6.79022838970801">
            <text:p>6.79023</text:p>
          </table:table-cell>
          <table:table-cell table:style-name="ce5" table:formula="oooc:=[.$J114]/[.$J113]*[.L113]" office:value-type="float" office:value="2.69290467687324">
            <text:p>2.69290</text:p>
          </table:table-cell>
          <table:table-cell table:style-name="ce5" table:formula="oooc:=[.$J114]/[.$J113]*[.M113]" office:value-type="float" office:value="1.76789761480443">
            <text:p>1.76790</text:p>
          </table:table-cell>
          <table:table-cell table:formula="oooc:=([.J114]-[.J113])/[.J113]" office:value-type="percentage" office:value="-0.0342522642289531">
            <text:p>-3.43%</text:p>
          </table:table-cell>
          <table:table-cell table:formula="oooc:=([.J114]-[.J111])/[.J111]" office:value-type="percentage" office:value="-0.0394953518655446">
            <text:p>-3.95%</text:p>
          </table:table-cell>
          <table:table-cell table:formula="oooc:=([.J114]-[.J108])/[.J108]" office:value-type="percentage" office:value="0.0478761838477658">
            <text:p>4.79%</text:p>
          </table:table-cell>
          <table:table-cell table:formula="oooc:=([.J114]-[.J102])/[.J102]" office:value-type="percentage" office:value="0.139721967208782">
            <text:p>13.97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6-11-01">
            <text:p>Nov 2006</text:p>
          </table:table-cell>
          <table:table-cell office:value-type="float" office:value="1582.7">
            <text:p>1582.7</text:p>
          </table:table-cell>
          <table:table-cell table:style-name="ce5" table:formula="oooc:=[.$B115]/[.$B114]*[.C114]" office:value-type="float" office:value="2.18294415403501">
            <text:p>2.18294</text:p>
          </table:table-cell>
          <table:table-cell table:style-name="ce5" table:formula="oooc:=[.$B115]/[.$B114]*[.D114]" office:value-type="float" office:value="2.33619200850222">
            <text:p>2.33619</text:p>
          </table:table-cell>
          <table:table-cell table:style-name="ce5" table:formula="oooc:=[.$B115]/[.$B114]*[.E114]" office:value-type="float" office:value="3.73860254169226">
            <text:p>3.73860</text:p>
          </table:table-cell>
          <table:table-cell table:formula="oooc:=([.B115]-[.B114])/[.B114]" office:value-type="percentage" office:value="0.0331074818209115">
            <text:p>3.31%</text:p>
          </table:table-cell>
          <table:table-cell table:formula="oooc:=([.B115]-[.B112])/[.B112]" office:value-type="percentage" office:value="0.169995712405932">
            <text:p>17.00%</text:p>
          </table:table-cell>
          <table:table-cell table:formula="oooc:=([.B115]-[.B109])/[.B109]" office:value-type="percentage" office:value="0.0779205742734746">
            <text:p>7.79%</text:p>
          </table:table-cell>
          <table:table-cell table:formula="oooc:=([.B115]-[.B103])/[.B103]" office:value-type="percentage" office:value="0.475188278279025">
            <text:p>47.52%</text:p>
          </table:table-cell>
          <table:table-cell office:value-type="float" office:value="5530173">
            <text:p>5530173</text:p>
          </table:table-cell>
          <table:table-cell table:style-name="ce5" table:formula="oooc:=[.$J115]/[.$J114]*[.K114]" office:value-type="float" office:value="6.80331051281578">
            <text:p>6.80331</text:p>
          </table:table-cell>
          <table:table-cell table:style-name="ce5" table:formula="oooc:=[.$J115]/[.$J114]*[.L114]" office:value-type="float" office:value="2.69809285442464">
            <text:p>2.69809</text:p>
          </table:table-cell>
          <table:table-cell table:style-name="ce5" table:formula="oooc:=[.$J115]/[.$J114]*[.M114]" office:value-type="float" office:value="1.77130366433789">
            <text:p>1.77130</text:p>
          </table:table-cell>
          <table:table-cell table:formula="oooc:=([.J115]-[.J114])/[.J114]" office:value-type="percentage" office:value="0.00192661017523384">
            <text:p>0.19%</text:p>
          </table:table-cell>
          <table:table-cell table:formula="oooc:=([.J115]-[.J112])/[.J112]" office:value-type="percentage" office:value="-0.0404377757245292">
            <text:p>-4.04%</text:p>
          </table:table-cell>
          <table:table-cell table:formula="oooc:=([.J115]-[.J109])/[.J109]" office:value-type="percentage" office:value="-0.0383115644372829">
            <text:p>-3.83%</text:p>
          </table:table-cell>
          <table:table-cell table:formula="oooc:=([.J115]-[.J103])/[.J103]" office:value-type="percentage" office:value="0.162582862971507">
            <text:p>16.26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6-12-01">
            <text:p>Dec 2006</text:p>
          </table:table-cell>
          <table:table-cell office:value-type="float" office:value="1720.15">
            <text:p>1720.15</text:p>
          </table:table-cell>
          <table:table-cell table:style-name="ce5" table:formula="oooc:=[.$B116]/[.$B115]*[.C115]" office:value-type="float" office:value="2.37252251630967">
            <text:p>2.37252</text:p>
          </table:table-cell>
          <table:table-cell table:style-name="ce5" table:formula="oooc:=[.$B116]/[.$B115]*[.D115]" office:value-type="float" office:value="2.53907922122013">
            <text:p>2.53908</text:p>
          </table:table-cell>
          <table:table-cell table:style-name="ce5" table:formula="oooc:=[.$B116]/[.$B115]*[.E115]" office:value-type="float" office:value="4.06328246799263">
            <text:p>4.06328</text:p>
          </table:table-cell>
          <table:table-cell table:formula="oooc:=([.B116]-[.B115])/[.B115]" office:value-type="percentage" office:value="0.0868452644215581">
            <text:p>8.68%</text:p>
          </table:table-cell>
          <table:table-cell table:formula="oooc:=([.B116]-[.B113])/[.B113]" office:value-type="percentage" office:value="0.201608058454532">
            <text:p>20.16%</text:p>
          </table:table-cell>
          <table:table-cell table:formula="oooc:=([.B116]-[.B110])/[.B110]" office:value-type="percentage" office:value="0.283531193803771">
            <text:p>28.35%</text:p>
          </table:table-cell>
          <table:table-cell table:formula="oooc:=([.B116]-[.B104])/[.B104]" office:value-type="percentage" office:value="0.570310930967118">
            <text:p>57.03%</text:p>
          </table:table-cell>
          <table:table-cell office:value-type="float" office:value="5927580">
            <text:p>5927580</text:p>
          </table:table-cell>
          <table:table-cell table:style-name="ce5" table:formula="oooc:=[.$J116]/[.$J115]*[.K115]" office:value-type="float" office:value="7.29220719307634">
            <text:p>7.29221</text:p>
          </table:table-cell>
          <table:table-cell table:style-name="ce5" table:formula="oooc:=[.$J116]/[.$J115]*[.L115]" office:value-type="float" office:value="2.89198208483358">
            <text:p>2.89198</text:p>
          </table:table-cell>
          <table:table-cell table:style-name="ce5" table:formula="oooc:=[.$J116]/[.$J115]*[.M115]" office:value-type="float" office:value="1.89859235410103">
            <text:p>1.89859</text:p>
          </table:table-cell>
          <table:table-cell table:formula="oooc:=([.J116]-[.J115])/[.J115]" office:value-type="percentage" office:value="0.0718615855236355">
            <text:p>7.19%</text:p>
          </table:table-cell>
          <table:table-cell table:formula="oooc:=([.J116]-[.J113])/[.J113]" office:value-type="percentage" office:value="0.037142225755039">
            <text:p>3.71%</text:p>
          </table:table-cell>
          <table:table-cell table:formula="oooc:=([.J116]-[.J110])/[.J110]" office:value-type="percentage" office:value="-0.00426208711241078">
            <text:p>-0.43%</text:p>
          </table:table-cell>
          <table:table-cell table:formula="oooc:=([.J116]-[.J104])/[.J104]" office:value-type="percentage" office:value="0.193595928276877">
            <text:p>19.36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7-01-02">
            <text:p>Jan 2007</text:p>
          </table:table-cell>
          <table:table-cell office:value-type="float" office:value="1813.45">
            <text:p>1813.45</text:p>
          </table:table-cell>
          <table:table-cell table:style-name="ce5" table:formula="oooc:=[.$B117]/[.$B116]*[.C116]" office:value-type="float" office:value="2.50120684661325">
            <text:p>2.50121</text:p>
          </table:table-cell>
          <table:table-cell table:style-name="ce5" table:formula="oooc:=[.$B117]/[.$B116]*[.D116]" office:value-type="float" office:value="2.67679749656811">
            <text:p>2.67680</text:p>
          </table:table-cell>
          <table:table-cell table:style-name="ce5" table:formula="oooc:=[.$B117]/[.$B116]*[.E116]" office:value-type="float" office:value="4.28367269806775">
            <text:p>4.28367</text:p>
          </table:table-cell>
          <table:table-cell table:formula="oooc:=([.B117]-[.B116])/[.B116]" office:value-type="percentage" office:value="0.0542394558614074">
            <text:p>5.42%</text:p>
          </table:table-cell>
          <table:table-cell table:formula="oooc:=([.B117]-[.B114])/[.B114]" office:value-type="percentage" office:value="0.183729552605125">
            <text:p>18.37%</text:p>
          </table:table-cell>
          <table:table-cell table:formula="oooc:=([.B117]-[.B111])/[.B111]" office:value-type="percentage" office:value="0.383700346411513">
            <text:p>38.37%</text:p>
          </table:table-cell>
          <table:table-cell table:formula="oooc:=([.B117]-[.B105])/[.B105]" office:value-type="percentage" office:value="0.560655088727861">
            <text:p>56.07%</text:p>
          </table:table-cell>
          <table:table-cell office:value-type="float" office:value="5734473">
            <text:p>5734473</text:p>
          </table:table-cell>
          <table:table-cell table:style-name="ce5" table:formula="oooc:=[.$J117]/[.$J116]*[.K116]" office:value-type="float" office:value="7.05464376003396">
            <text:p>7.05464</text:p>
          </table:table-cell>
          <table:table-cell table:style-name="ce5" table:formula="oooc:=[.$J117]/[.$J116]*[.L116]" office:value-type="float" office:value="2.7977679224847">
            <text:p>2.79777</text:p>
          </table:table-cell>
          <table:table-cell table:style-name="ce5" table:formula="oooc:=[.$J117]/[.$J116]*[.M116]" office:value-type="float" office:value="1.83674055729299">
            <text:p>1.83674</text:p>
          </table:table-cell>
          <table:table-cell table:formula="oooc:=([.J117]-[.J116])/[.J116]" office:value-type="percentage" office:value="-0.03257771299586">
            <text:p>-3.26%</text:p>
          </table:table-cell>
          <table:table-cell table:formula="oooc:=([.J117]-[.J114])/[.J114]" office:value-type="percentage" office:value="0.0389405709426095">
            <text:p>3.89%</text:p>
          </table:table-cell>
          <table:table-cell table:formula="oooc:=([.J117]-[.J111])/[.J111]" office:value-type="percentage" office:value="-0.00209275247415861">
            <text:p>-0.21%</text:p>
          </table:table-cell>
          <table:table-cell table:formula="oooc:=([.J117]-[.J105])/[.J105]" office:value-type="percentage" office:value="0.129112656419118">
            <text:p>12.91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7-02-01">
            <text:p>Feb 2007</text:p>
          </table:table-cell>
          <table:table-cell office:value-type="float" office:value="1765.87">
            <text:p>1765.87</text:p>
          </table:table-cell>
          <table:table-cell table:style-name="ce5" table:formula="oooc:=[.$B118]/[.$B117]*[.C117]" office:value-type="float" office:value="2.43558197591824">
            <text:p>2.43558</text:p>
          </table:table-cell>
          <table:table-cell table:style-name="ce5" table:formula="oooc:=[.$B118]/[.$B117]*[.D117]" office:value-type="float" office:value="2.60656560438101">
            <text:p>2.60657</text:p>
          </table:table-cell>
          <table:table-cell table:style-name="ce5" table:formula="oooc:=[.$B118]/[.$B117]*[.E117]" office:value-type="float" office:value="4.17128076723201">
            <text:p>4.17128</text:p>
          </table:table-cell>
          <table:table-cell table:formula="oooc:=([.B118]-[.B117])/[.B117]" office:value-type="percentage" office:value="-0.0262372825277786">
            <text:p>-2.62%</text:p>
          </table:table-cell>
          <table:table-cell table:formula="oooc:=([.B118]-[.B115])/[.B115]" office:value-type="percentage" office:value="0.115732608833007">
            <text:p>11.57%</text:p>
          </table:table-cell>
          <table:table-cell table:formula="oooc:=([.B118]-[.B112])/[.B112]" office:value-type="percentage" office:value="0.305402368526102">
            <text:p>30.54%</text:p>
          </table:table-cell>
          <table:table-cell table:formula="oooc:=([.B118]-[.B106])/[.B106]" office:value-type="percentage" office:value="0.431059353625725">
            <text:p>43.11%</text:p>
          </table:table-cell>
          <table:table-cell office:value-type="float" office:value="5940636">
            <text:p>5940636</text:p>
          </table:table-cell>
          <table:table-cell table:style-name="ce5" table:formula="oooc:=[.$J118]/[.$J117]*[.K117]" office:value-type="float" office:value="7.30826890073998">
            <text:p>7.30827</text:p>
          </table:table-cell>
          <table:table-cell table:style-name="ce5" table:formula="oooc:=[.$J118]/[.$J117]*[.L117]" office:value-type="float" office:value="2.89835192178215">
            <text:p>2.89835</text:p>
          </table:table-cell>
          <table:table-cell table:style-name="ce5" table:formula="oooc:=[.$J118]/[.$J117]*[.M117]" office:value-type="float" office:value="1.90277416552747">
            <text:p>1.90277</text:p>
          </table:table-cell>
          <table:table-cell table:formula="oooc:=([.J118]-[.J117])/[.J117]" office:value-type="percentage" office:value="0.0359515163817146">
            <text:p>3.60%</text:p>
          </table:table-cell>
          <table:table-cell table:formula="oooc:=([.J118]-[.J115])/[.J115]" office:value-type="percentage" office:value="0.0742224519920082">
            <text:p>7.42%</text:p>
          </table:table-cell>
          <table:table-cell table:formula="oooc:=([.J118]-[.J112])/[.J112]" office:value-type="percentage" office:value="0.0307832854001015">
            <text:p>3.08%</text:p>
          </table:table-cell>
          <table:table-cell table:formula="oooc:=([.J118]-[.J106])/[.J106]" office:value-type="percentage" office:value="0.110772347272532">
            <text:p>11.08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7-03-01">
            <text:p>Mar 2007</text:p>
          </table:table-cell>
          <table:table-cell office:value-type="float" office:value="1752.11">
            <text:p>1752.11</text:p>
          </table:table-cell>
          <table:table-cell table:style-name="ce5" table:formula="oooc:=[.$B119]/[.$B118]*[.C118]" office:value-type="float" office:value="2.41660345089169">
            <text:p>2.41660</text:p>
          </table:table-cell>
          <table:table-cell table:style-name="ce5" table:formula="oooc:=[.$B119]/[.$B118]*[.D118]" office:value-type="float" office:value="2.58625474190739">
            <text:p>2.58625</text:p>
          </table:table-cell>
          <table:table-cell table:style-name="ce5" table:formula="oooc:=[.$B119]/[.$B118]*[.E118]" office:value-type="float" office:value="4.1387773420891">
            <text:p>4.13878</text:p>
          </table:table-cell>
          <table:table-cell table:formula="oooc:=([.B119]-[.B118])/[.B118]" office:value-type="percentage" office:value="-0.00779219308329605">
            <text:p>-0.78%</text:p>
          </table:table-cell>
          <table:table-cell table:formula="oooc:=([.B119]-[.B116])/[.B116]" office:value-type="percentage" office:value="0.0185797750196203">
            <text:p>1.86%</text:p>
          </table:table-cell>
          <table:table-cell table:formula="oooc:=([.B119]-[.B113])/[.B113]" office:value-type="percentage" office:value="0.223933665842379">
            <text:p>22.39%</text:p>
          </table:table-cell>
          <table:table-cell table:formula="oooc:=([.B119]-[.B107])/[.B107]" office:value-type="percentage" office:value="0.43285547223199">
            <text:p>43.29%</text:p>
          </table:table-cell>
          <table:table-cell office:value-type="float" office:value="6124840">
            <text:p>6124840</text:p>
          </table:table-cell>
          <table:table-cell table:style-name="ce5" table:formula="oooc:=[.$J119]/[.$J118]*[.K118]" office:value-type="float" office:value="7.53487971557393">
            <text:p>7.53488</text:p>
          </table:table-cell>
          <table:table-cell table:style-name="ce5" table:formula="oooc:=[.$J119]/[.$J118]*[.L118]" office:value-type="float" office:value="2.98822243689197">
            <text:p>2.98822</text:p>
          </table:table-cell>
          <table:table-cell table:style-name="ce5" table:formula="oooc:=[.$J119]/[.$J118]*[.M118]" office:value-type="float" office:value="1.96177434873796">
            <text:p>1.96177</text:p>
          </table:table-cell>
          <table:table-cell table:formula="oooc:=([.J119]-[.J118])/[.J118]" office:value-type="percentage" office:value="0.0310074544207051">
            <text:p>3.10%</text:p>
          </table:table-cell>
          <table:table-cell table:formula="oooc:=([.J119]-[.J116])/[.J116]" office:value-type="percentage" office:value="0.0332783361844125">
            <text:p>3.33%</text:p>
          </table:table-cell>
          <table:table-cell table:formula="oooc:=([.J119]-[.J113])/[.J113]" office:value-type="percentage" office:value="0.071656593414765">
            <text:p>7.17%</text:p>
          </table:table-cell>
          <table:table-cell table:formula="oooc:=([.J119]-[.J107])/[.J107]" office:value-type="percentage" office:value="0.182516371763513">
            <text:p>18.25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7-04-02">
            <text:p>Apr 2007</text:p>
          </table:table-cell>
          <table:table-cell office:value-type="float" office:value="1837.18">
            <text:p>1837.18</text:p>
          </table:table-cell>
          <table:table-cell table:style-name="ce5" table:formula="oooc:=[.$B120]/[.$B119]*[.C119]" office:value-type="float" office:value="2.53393652676441">
            <text:p>2.53394</text:p>
          </table:table-cell>
          <table:table-cell table:style-name="ce5" table:formula="oooc:=[.$B120]/[.$B119]*[.D119]" office:value-type="float" office:value="2.71182487785437">
            <text:p>2.71182</text:p>
          </table:table-cell>
          <table:table-cell table:style-name="ce5" table:formula="oooc:=[.$B120]/[.$B119]*[.E119]" office:value-type="float" office:value="4.33972693343412">
            <text:p>4.33973</text:p>
          </table:table-cell>
          <table:table-cell table:formula="oooc:=([.B120]-[.B119])/[.B119]" office:value-type="percentage" office:value="0.0485528876611629">
            <text:p>4.86%</text:p>
          </table:table-cell>
          <table:table-cell table:formula="oooc:=([.B120]-[.B117])/[.B117]" office:value-type="percentage" office:value="0.0130855551572969">
            <text:p>1.31%</text:p>
          </table:table-cell>
          <table:table-cell table:formula="oooc:=([.B120]-[.B114])/[.B114]" office:value-type="percentage" office:value="0.199219310957062">
            <text:p>19.92%</text:p>
          </table:table-cell>
          <table:table-cell table:formula="oooc:=([.B120]-[.B108])/[.B108]" office:value-type="percentage" office:value="0.389203535807996">
            <text:p>38.92%</text:p>
          </table:table-cell>
          <table:table-cell office:value-type="float" office:value="6051182">
            <text:p>6051182</text:p>
          </table:table-cell>
          <table:table-cell table:style-name="ce5" table:formula="oooc:=[.$J120]/[.$J119]*[.K119]" office:value-type="float" office:value="7.44426442275163">
            <text:p>7.44426</text:p>
          </table:table-cell>
          <table:table-cell table:style-name="ce5" table:formula="oooc:=[.$J120]/[.$J119]*[.L119]" office:value-type="float" office:value="2.95228574495282">
            <text:p>2.95229</text:p>
          </table:table-cell>
          <table:table-cell table:style-name="ce5" table:formula="oooc:=[.$J120]/[.$J119]*[.M119]" office:value-type="float" office:value="1.9381818344879">
            <text:p>1.93818</text:p>
          </table:table-cell>
          <table:table-cell table:formula="oooc:=([.J120]-[.J119])/[.J119]" office:value-type="percentage" office:value="-0.0120261100698141">
            <text:p>-1.20%</text:p>
          </table:table-cell>
          <table:table-cell table:formula="oooc:=([.J120]-[.J117])/[.J117]" office:value-type="percentage" office:value="0.0552289634984767">
            <text:p>5.52%</text:p>
          </table:table-cell>
          <table:table-cell table:formula="oooc:=([.J120]-[.J114])/[.J114]" office:value-type="percentage" office:value="0.0963201818122854">
            <text:p>9.63%</text:p>
          </table:table-cell>
          <table:table-cell table:formula="oooc:=([.J120]-[.J108])/[.J108]" office:value-type="percentage" office:value="0.148807808392746">
            <text:p>14.88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7-05-01">
            <text:p>May 2007</text:p>
          </table:table-cell>
          <table:table-cell office:value-type="float" office:value="1995.17">
            <text:p>1995.17</text:p>
          </table:table-cell>
          <table:table-cell table:style-name="ce5" table:formula="oooc:=[.$B121]/[.$B120]*[.C120]" office:value-type="float" office:value="2.75184475125168">
            <text:p>2.75184</text:p>
          </table:table-cell>
          <table:table-cell table:style-name="ce5" table:formula="oooc:=[.$B121]/[.$B120]*[.D120]" office:value-type="float" office:value="2.94503077627054">
            <text:p>2.94503</text:p>
          </table:table-cell>
          <table:table-cell table:style-name="ce5" table:formula="oooc:=[.$B121]/[.$B120]*[.E120]" office:value-type="float" office:value="4.71292578069637">
            <text:p>4.71293</text:p>
          </table:table-cell>
          <table:table-cell table:formula="oooc:=([.B121]-[.B120])/[.B120]" office:value-type="percentage" office:value="0.0859959285426578">
            <text:p>8.60%</text:p>
          </table:table-cell>
          <table:table-cell table:formula="oooc:=([.B121]-[.B118])/[.B118]" office:value-type="percentage" office:value="0.129851008284868">
            <text:p>12.99%</text:p>
          </table:table-cell>
          <table:table-cell table:formula="oooc:=([.B121]-[.B115])/[.B115]" office:value-type="percentage" office:value="0.260611613066279">
            <text:p>26.06%</text:p>
          </table:table-cell>
          <table:table-cell table:formula="oooc:=([.B121]-[.B109])/[.B109]" office:value-type="percentage" office:value="0.358839193892215">
            <text:p>35.88%</text:p>
          </table:table-cell>
          <table:table-cell office:value-type="float" office:value="6149909">
            <text:p>6149909</text:p>
          </table:table-cell>
          <table:table-cell table:style-name="ce5" table:formula="oooc:=[.$J121]/[.$J120]*[.K120]" office:value-type="float" office:value="7.56572001500865">
            <text:p>7.56572</text:p>
          </table:table-cell>
          <table:table-cell table:style-name="ce5" table:formula="oooc:=[.$J121]/[.$J120]*[.L120]" office:value-type="float" office:value="3.0004532459042">
            <text:p>3.00045</text:p>
          </table:table-cell>
          <table:table-cell table:style-name="ce5" table:formula="oooc:=[.$J121]/[.$J120]*[.M120]" office:value-type="float" office:value="1.96980390071785">
            <text:p>1.96980</text:p>
          </table:table-cell>
          <table:table-cell table:formula="oooc:=([.J121]-[.J120])/[.J120]" office:value-type="percentage" office:value="0.0163153248406675">
            <text:p>1.63%</text:p>
          </table:table-cell>
          <table:table-cell table:formula="oooc:=([.J121]-[.J118])/[.J118]" office:value-type="percentage" office:value="0.0352273729614136">
            <text:p>3.52%</text:p>
          </table:table-cell>
          <table:table-cell table:formula="oooc:=([.J121]-[.J115])/[.J115]" office:value-type="percentage" office:value="0.112064486951855">
            <text:p>11.21%</text:p>
          </table:table-cell>
          <table:table-cell table:formula="oooc:=([.J121]-[.J109])/[.J109]" office:value-type="percentage" office:value="0.0694595567015849">
            <text:p>6.95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7-06-04">
            <text:p>Jun 2007</text:p>
          </table:table-cell>
          <table:table-cell office:value-type="float" office:value="2100.68">
            <text:p>2100.68</text:p>
          </table:table-cell>
          <table:table-cell table:style-name="ce5" table:formula="oooc:=[.$B122]/[.$B121]*[.C121]" office:value-type="float" office:value="2.89736976400977">
            <text:p>2.89737</text:p>
          </table:table-cell>
          <table:table-cell table:style-name="ce5" table:formula="oooc:=[.$B122]/[.$B121]*[.D121]" office:value-type="float" office:value="3.10077198990361">
            <text:p>3.10077</text:p>
          </table:table-cell>
          <table:table-cell table:style-name="ce5" table:formula="oooc:=[.$B122]/[.$B121]*[.E121]" office:value-type="float" office:value="4.96215807625077">
            <text:p>4.96216</text:p>
          </table:table-cell>
          <table:table-cell table:formula="oooc:=([.B122]-[.B121])/[.B121]" office:value-type="percentage" office:value="0.0528827117488734">
            <text:p>5.29%</text:p>
          </table:table-cell>
          <table:table-cell table:formula="oooc:=([.B122]-[.B119])/[.B119]" office:value-type="percentage" office:value="0.198942988739291">
            <text:p>19.89%</text:p>
          </table:table-cell>
          <table:table-cell table:formula="oooc:=([.B122]-[.B116])/[.B116]" office:value-type="percentage" office:value="0.221219079731419">
            <text:p>22.12%</text:p>
          </table:table-cell>
          <table:table-cell table:formula="oooc:=([.B122]-[.B110])/[.B110]" office:value-type="percentage" office:value="0.567472783303611">
            <text:p>56.75%</text:p>
          </table:table-cell>
          <table:table-cell office:value-type="float" office:value="5937700">
            <text:p>5937700</text:p>
          </table:table-cell>
          <table:table-cell table:style-name="ce5" table:formula="oooc:=[.$J122]/[.$J121]*[.K121]" office:value-type="float" office:value="7.30465698486219">
            <text:p>7.30466</text:p>
          </table:table-cell>
          <table:table-cell table:style-name="ce5" table:formula="oooc:=[.$J122]/[.$J121]*[.L121]" office:value-type="float" office:value="2.89691948908599">
            <text:p>2.89692</text:p>
          </table:table-cell>
          <table:table-cell table:style-name="ce5" table:formula="oooc:=[.$J122]/[.$J121]*[.M121]" office:value-type="float" office:value="1.90183377043342">
            <text:p>1.90183</text:p>
          </table:table-cell>
          <table:table-cell table:formula="oooc:=([.J122]-[.J121])/[.J121]" office:value-type="percentage" office:value="-0.0345060390324475">
            <text:p>-3.45%</text:p>
          </table:table-cell>
          <table:table-cell table:formula="oooc:=([.J122]-[.J119])/[.J119]" office:value-type="percentage" office:value="-0.03055426754005">
            <text:p>-3.06%</text:p>
          </table:table-cell>
          <table:table-cell table:formula="oooc:=([.J122]-[.J116])/[.J116]" office:value-type="percentage" office:value="0.00170727345729623">
            <text:p>0.17%</text:p>
          </table:table-cell>
          <table:table-cell table:formula="oooc:=([.J122]-[.J110])/[.J110]" office:value-type="percentage" office:value="-0.00256209020331425">
            <text:p>-0.26%</text:p>
          </table:table-cell>
          <table:table-cell table:number-columns-repeated="239"/>
        </table:table-row>
        <table:table-row table:style-name="ro3">
          <table:table-cell table:style-name="ce2" office:value-type="date" office:date-value="2007-07-02">
            <text:p>Jul 2007</text:p>
          </table:table-cell>
          <table:table-cell office:value-type="float" office:value="2140.62">
            <text:p>2140.62</text:p>
          </table:table-cell>
          <table:table-cell table:style-name="ce5" table:formula="oooc:=[.$B123]/[.$B122]*[.C122]" office:value-type="float" office:value="2.95245713970457">
            <text:p>2.95246</text:p>
          </table:table-cell>
          <table:table-cell table:style-name="ce5" table:formula="oooc:=[.$B123]/[.$B122]*[.D122]" office:value-type="float" office:value="3.15972662996148">
            <text:p>3.15973</text:p>
          </table:table-cell>
          <table:table-cell table:style-name="ce5" table:formula="oooc:=[.$B123]/[.$B122]*[.E122]" office:value-type="float" office:value="5.05650304719611">
            <text:p>5.05650</text:p>
          </table:table-cell>
          <table:table-cell table:formula="oooc:=([.B123]-[.B122])/[.B122]" office:value-type="percentage" office:value="0.019012891063846">
            <text:p>1.90%</text:p>
          </table:table-cell>
          <table:table-cell table:formula="oooc:=([.B123]-[.B120])/[.B120]" office:value-type="percentage" office:value="0.16516617859981">
            <text:p>16.52%</text:p>
          </table:table-cell>
          <table:table-cell table:formula="oooc:=([.B123]-[.B117])/[.B117]" office:value-type="percentage" office:value="0.180413024897295">
            <text:p>18.04%</text:p>
          </table:table-cell>
          <table:table-cell table:formula="oooc:=([.B123]-[.B111])/[.B111]" office:value-type="percentage" office:value="0.633337911459049">
            <text:p>63.33%</text:p>
          </table:table-cell>
          <table:table-cell office:value-type="float" office:value="5879928">
            <text:p>5879928</text:p>
          </table:table-cell>
          <table:table-cell table:style-name="ce5" table:formula="oooc:=[.$J123]/[.$J122]*[.K122]" office:value-type="float" office:value="7.23358491262387">
            <text:p>7.23358</text:p>
          </table:table-cell>
          <table:table-cell table:style-name="ce5" table:formula="oooc:=[.$J123]/[.$J122]*[.L122]" office:value-type="float" office:value="2.86873335089722">
            <text:p>2.86873</text:p>
          </table:table-cell>
          <table:table-cell table:style-name="ce5" table:formula="oooc:=[.$J123]/[.$J122]*[.M122]" office:value-type="float" office:value="1.88332951110986">
            <text:p>1.88333</text:p>
          </table:table-cell>
          <table:table-cell table:formula="oooc:=([.J123]-[.J122])/[.J122]" office:value-type="percentage" office:value="-0.00972969331559358">
            <text:p>-0.97%</text:p>
          </table:table-cell>
          <table:table-cell table:formula="oooc:=([.J123]-[.J120])/[.J120]" office:value-type="percentage" office:value="-0.0283009170770273">
            <text:p>-2.83%</text:p>
          </table:table-cell>
          <table:table-cell table:formula="oooc:=([.J123]-[.J117])/[.J117]" office:value-type="percentage" office:value="0.0253650161052288">
            <text:p>2.54%</text:p>
          </table:table-cell>
          <table:table-cell table:formula="oooc:=([.J123]-[.J111])/[.J111]" office:value-type="percentage" office:value="0.0232191809308589">
            <text:p>2.32%</text:p>
          </table:table-cell>
          <table:table-cell table:number-columns-repeated="239"/>
        </table:table-row>
        <table:table-row table:style-name="ro3" table:number-rows-repeated="6541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Charts" table:style-name="ta1" table:print="false">
        <office:forms form:automatic-focus="false" form:apply-design-mode="false"/>
        <table:table-column table:style-name="co11" table:default-cell-style-name="Default"/>
        <table:table-row table:style-name="ro3">
          <table:table-cell>
            <draw:frame table:end-cell-address="Charts.H30" table:end-x="0.8547in" table:end-y="0.1327in" draw:z-index="0" draw:style-name="gr1" svg:width="7.0425in" svg:height="4.952in" svg:x="0.0346in" svg:y="0.0354in">
              <draw:object draw:notify-on-update-of-ranges="Data.A2:Data.A123 Data.C2:Data.C123 Data.K2:Data.K12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29">
          <table:table-cell/>
        </table:table-row>
        <table:table-row table:style-name="ro3">
          <table:table-cell>
            <draw:frame table:end-cell-address="Charts.H60" table:end-x="0.8547in" table:end-y="0.1327in" draw:z-index="1" draw:style-name="gr1" svg:width="7.0654in" svg:height="4.987in" svg:x="0.0118in" svg:y="0.0008in">
              <draw:object draw:notify-on-update-of-ranges="Data.A2:Data.A2 Data.A33:Data.A123 Data.D2:Data.D2 Data.D33:Data.D123 Data.L2:Data.L2 Data.L33:Data.L12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3" table:number-rows-repeated="29">
          <table:table-cell/>
        </table:table-row>
        <table:table-row table:style-name="ro3">
          <table:table-cell>
            <draw:frame table:end-cell-address="Charts.H90" table:end-x="0.8665in" table:end-y="0.1449in" draw:z-index="2" draw:style-name="gr1" svg:width="7.0772in" svg:height="4.6406in" svg:x="0.0118in" svg:y="0.0248in">
              <draw:object draw:notify-on-update-of-ranges="Data.A2:Data.A2 Data.A69:Data.A123 Data.E2:Data.E2 Data.E69:Data.E123 Data.M2:Data.M2 Data.M69:Data.M12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3" table:number-rows-repeated="10">
          <table:table-cell/>
        </table:table-row>
        <table:table-row table:style-name="ro3" table:visibility="collapse" table:number-rows-repeated="2">
          <table:table-cell/>
        </table:table-row>
        <table:table-row table:style-name="ro3" table:number-rows-repeated="16">
          <table:table-cell/>
        </table:table-row>
        <table:table-row table:style-name="ro3">
          <table:table-cell>
            <draw:frame table:end-cell-address="Charts.H120" table:end-x="0.8547in" table:end-y="0.1453in" draw:z-index="3" draw:style-name="gr1" svg:width="7.0772in" svg:height="5.011in" svg:x="0in" svg:y="0.1567in">
              <draw:object draw:notify-on-update-of-ranges="Data.A2:Data.A2 Data.A20:Data.A123 Data.I2:Data.I2 Data.I20:Data.I123 Data.Q2:Data.Q2 Data.Q20:Data.Q12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table table:name="About" table:style-name="ta1" table:print="false">
        <office:forms form:automatic-focus="false" form:apply-design-mode="false"/>
        <table:table-column table:style-name="co11" table:default-cell-style-name="Default"/>
        <table:table-row table:style-name="ro3">
          <table:table-cell office:value-type="string">
            <text:p>Created by:</text:p>
          </table:table-cell>
        </table:table-row>
        <table:table-row table:style-name="ro3">
          <table:table-cell office:value-type="string">
            <text:p>Priyadi Iman Nurcahyo</text:p>
          </table:table-cell>
        </table:table-row>
        <table:table-row table:style-name="ro4">
          <table:table-cell office:value-type="string">
            <text:p><text:a xlink:href="http://priyadi.net/">http://priyadi.net</text:a></text:p>
          </table:table-cell>
        </table:table-row>
        <table:table-row table:style-name="ro3">
          <table:table-cell/>
        </table:table-row>
        <table:table-row table:style-name="ro3">
          <table:table-cell office:value-type="string">
            <text:p>Sources:</text:p>
          </table:table-cell>
        </table:table-row>
        <table:table-row table:style-name="ro3">
          <table:table-cell office:value-type="string">
            <text:p>http://www.oanda.com/convert/fxhistory</text:p>
          </table:table-cell>
        </table:table-row>
        <table:table-row table:style-name="ro3">
          <table:table-cell office:value-type="string">
            <text:p>http://finance.yahoo.com/q?s=ISAT.JK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id" fo:country="ID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d" fo:country="ID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5" number:min-integer-digits="1"/>
    </number:number-style>
    <number:date-style style:name="N109">
      <number:month number:textual="true"/>
      <number:text>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7">07/17/2007</text:date>, <text:time>20:5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initial-creator>Priyadi Nurcahyo</meta:initial-creator>
    <meta:creation-date>2007-07-16T16:28:58</meta:creation-date>
    <dc:creator>Priyadi Nurcahyo</dc:creator>
    <dc:date>2007-07-17T20:53:55</dc:date>
    <dc:language>id-ID</dc:language>
    <meta:editing-cycles>53</meta:editing-cycles>
    <meta:editing-duration>P1DT1H47M7S</meta:editing-duration>
    <meta:user-defined meta:name="Info 1"/>
    <meta:user-defined meta:name="Info 2"/>
    <meta:user-defined meta:name="Info 3"/>
    <meta:user-defined meta:name="Info 4"/>
    <meta:document-statistic meta:table-count="3" meta:cell-count="2053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6">
      <number:number number:decimal-places="5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rotation-angle="0" style:direction="ltr"/>
      <style:graphic-properties draw:stroke="none" draw:fill="none" draw:fill-color="#ffffff" draw:fill-image-width="0cm" draw:fill-image-height="0cm"/>
      <style:text-properties fo:color="#355e00" fo:font-family="'Trebuchet MS'" style:font-style-name="Bold" style:font-family-generic="swiss" style:font-pitch="variable" fo:font-size="18pt" fo:font-weight="bold" style:font-family-asian="Tahoma" style:font-family-generic-asian="system" style:font-pitch-asian="variable" style:font-size-asian="23.2999992370605pt" style:font-family-complex="Tahoma" style:font-family-generic-complex="system" style:font-pitch-complex="variable" style:font-size-complex="23.2999992370605pt"/>
    </style:style>
    <style:style style:name="ch3" style:family="chart">
      <style:chart-properties style:direction="ltr"/>
      <style:graphic-properties draw:stroke="none" draw:fill="none" draw:fill-color="#ffffff"/>
      <style:text-properties fo:color="#355e00" fo:font-family="'Trebuchet MS'" style:font-style-name="Bold" style:font-family-generic="swiss" style:font-pitch="variable" fo:font-size="15pt" fo:font-weight="bold" style:font-family-asian="Tahoma" style:font-family-generic-asian="system" style:font-pitch-asian="variable" style:font-size-asian="19.7000007629395pt" style:font-family-complex="Tahoma" style:font-family-generic-complex="system" style:font-pitch-complex="variable" style:font-size-complex="19.7000007629395pt"/>
    </style:style>
    <style:style style:name="ch4" style:family="chart">
      <style:graphic-properties svg:stroke-color="#c0c0c0" draw:fill="solid" draw:fill-color="#ccccff" draw:opacity="100%" draw:fill-image-width="0cm" draw:fill-image-height="0cm"/>
      <style:text-properties fo:font-family="'Trebuchet MS'" style:font-style-name="Regular" style:font-family-generic="swiss" style:font-pitch="variable" fo:font-size="12pt" style:font-family-asian="Tahoma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5" style:family="chart">
      <style:chart-properties chart:japanese-candle-stick="false" chart:three-dimensional="false" chart:deep="false" chart:lines="tru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6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automatic" chart:visible="true" style:rotation-angle="90" style:direction="ltr"/>
      <style:graphic-properties draw:stroke="none" svg:stroke-width="0cm" svg:stroke-color="#000000"/>
      <style:text-properties fo:font-family="'Trebuchet MS'" style:font-style-name="Regular" style:font-family-generic="swiss" style:font-pitch="variable" fo:font-size="11pt" style:font-family-asian="Tahoma" style:font-family-generic-asian="system" style:font-pitch-asian="variable" style:font-size-asian="12.5pt" style:font-family-complex="Tahoma" style:font-family-generic-complex="system" style:font-pitch-complex="variable" style:font-size-complex="12.5pt"/>
    </style:style>
    <style:style style:name="ch7" style:family="chart" style:data-style-name="N106">
      <style:chart-properties chart:display-label="fals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none" svg:stroke-width="0cm" svg:stroke-color="#000000"/>
      <style:text-properties fo:font-family="Arial" style:font-family-generic="swiss" style:font-pitch="variable" fo:font-size="12.5pt" style:font-family-asian="Tahoma" style:font-family-generic-asian="system" style:font-pitch-asian="variable" style:font-size-asian="12.5pt" style:font-family-complex="Tahoma" style:font-family-generic-complex="system" style:font-pitch-complex="variable" style:font-size-complex="12.5pt"/>
    </style:style>
    <style:style style:name="ch8" style:family="chart">
      <style:graphic-properties svg:stroke-color="#cccccc" svg:stroke-opacity="75%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02cm" svg:stroke-color="#0066cc" draw:marker-start-width="0.356cm" draw:marker-end-width="0.356cm" svg:stroke-opacity="50%" draw:fill-color="#9999ff"/>
      <style:text-properties fo:font-family="Arial" style:font-family-generic="swiss" style:font-pitch="variable" fo:font-size="10.6999998092651pt" style:font-family-asian="Tahoma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2cm" svg:stroke-color="#ff3366" draw:marker-start-width="0.356cm" draw:marker-end-width="0.356cm" svg:stroke-opacity="50%" draw:fill-color="#993366"/>
      <style:text-properties fo:font-family="Arial" style:font-family-generic="swiss" style:font-pitch="variable" fo:font-size="10.6999998092651pt" style:font-family-asian="Tahoma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11" style:family="chart">
      <style:graphic-properties draw:stroke="none" draw:fill="solid" draw:fill-color="#e6e6e6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7.889cm" svg:height="12.579cm" chart:class="chart:line" chart:style-name="ch1">
        <chart:title svg:x="0.839cm" svg:y="2.52cm" chart:style-name="ch2">
          <text:p>IHSG vs Gold Price</text:p>
        </chart:title>
        <chart:subtitle svg:x="0.824cm" svg:y="3.257cm" chart:style-name="ch3">
          <text:p>Growth relative to 1997-07-01 levels</text:p>
        </chart:subtitle>
        <chart:legend chart:legend-position="end" svg:x="14.621cm" svg:y="5.379cm" chart:style-name="ch4"/>
        <chart:plot-area chart:style-name="ch5" table:cell-range-address="Data.$A$2:.$A$123 Data.$C$2:.$C$123 Data.$K$2:.$K$123" chart:data-source-has-labels="both" chart:table-number-list="0 0 0" svg:x="0.356cm" svg:y="2.062cm" svg:width="17.158cm" svg:height="10.267cm">
          <chart:axis chart:dimension="x" chart:name="primary-x" chart:style-name="ch6">
            <chart:categories table:cell-range-address="local-table.A2:.A122"/>
          </chart:axis>
          <chart:axis chart:dimension="y" chart:name="primary-y" chart:style-name="ch7">
            <chart:grid chart:style-name="ch8" chart:class="major"/>
          </chart:axis>
          <chart:series chart:style-name="ch9">
            <chart:data-point chart:repeated="121"/>
          </chart:series>
          <chart:series chart:style-name="ch10">
            <chart:data-point chart:repeated="1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HSG</text:p>
              </table:table-cell>
              <table:table-cell office:value-type="string">
                <text:p>XAU/IDR</text:p>
              </table:table-cell>
            </table:table-row>
          </table:table-header-rows>
          <table:table-rows>
            <table:table-row>
              <table:table-cell office:value-type="string">
                <text:p>Jul 199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ug 1997</text:p>
              </table:table-cell>
              <table:table-cell office:value-type="float" office:value="0.995131235948857">
                <text:p>0.995131235948857</text:p>
              </table:table-cell>
              <table:table-cell office:value-type="float" office:value="1.04600763964496">
                <text:p>1.04600763964496</text:p>
              </table:table-cell>
            </table:table-row>
            <table:table-row>
              <table:table-cell office:value-type="string">
                <text:p>Sep 1997</text:p>
              </table:table-cell>
              <table:table-cell office:value-type="float" office:value="0.680799415196613">
                <text:p>0.680799415196613</text:p>
              </table:table-cell>
              <table:table-cell office:value-type="float" office:value="1.17402520713772">
                <text:p>1.17402520713772</text:p>
              </table:table-cell>
            </table:table-row>
            <table:table-row>
              <table:table-cell office:value-type="string">
                <text:p>Oct 1997</text:p>
              </table:table-cell>
              <table:table-cell office:value-type="float" office:value="0.753375722383901">
                <text:p>0.753375722383901</text:p>
              </table:table-cell>
              <table:table-cell office:value-type="float" office:value="1.39880299926802">
                <text:p>1.39880299926802</text:p>
              </table:table-cell>
            </table:table-row>
            <table:table-row>
              <table:table-cell office:value-type="string">
                <text:p>Nov 1997</text:p>
              </table:table-cell>
              <table:table-cell office:value-type="float" office:value="0.690730038757017">
                <text:p>0.690730038757017</text:p>
              </table:table-cell>
              <table:table-cell office:value-type="float" office:value="1.28247617993148">
                <text:p>1.28247617993148</text:p>
              </table:table-cell>
            </table:table-row>
            <table:table-row>
              <table:table-cell office:value-type="string">
                <text:p>Dec 1997</text:p>
              </table:table-cell>
              <table:table-cell office:value-type="float" office:value="0.553494338165317">
                <text:p>0.553494338165317</text:p>
              </table:table-cell>
              <table:table-cell office:value-type="float" office:value="1.34401161324451">
                <text:p>1.34401161324451</text:p>
              </table:table-cell>
            </table:table-row>
            <table:table-row>
              <table:table-cell office:value-type="string">
                <text:p>Jan 1998</text:p>
              </table:table-cell>
              <table:table-cell office:value-type="float" office:value="0.55459774078314">
                <text:p>0.55459774078314</text:p>
              </table:table-cell>
              <table:table-cell office:value-type="float" office:value="2.16349578343267">
                <text:p>2.16349578343267</text:p>
              </table:table-cell>
            </table:table-row>
            <table:table-row>
              <table:table-cell office:value-type="string">
                <text:p>Feb 1998</text:p>
              </table:table-cell>
              <table:table-cell office:value-type="float" office:value="0.670344675392743">
                <text:p>0.670344675392743</text:p>
              </table:table-cell>
              <table:table-cell office:value-type="float" office:value="3.9472975217287">
                <text:p>3.9472975217287</text:p>
              </table:table-cell>
            </table:table-row>
            <table:table-row>
              <table:table-cell office:value-type="string">
                <text:p>Mar 1998</text:p>
              </table:table-cell>
              <table:table-cell office:value-type="float" office:value="0.665324193481649">
                <text:p>0.665324193481649</text:p>
              </table:table-cell>
              <table:table-cell office:value-type="float" office:value="3.27810891107379">
                <text:p>3.27810891107379</text:p>
              </table:table-cell>
            </table:table-row>
            <table:table-row>
              <table:table-cell office:value-type="string">
                <text:p>Apr 1998</text:p>
              </table:table-cell>
              <table:table-cell office:value-type="float" office:value="0.749072452174393">
                <text:p>0.749072452174393</text:p>
              </table:table-cell>
              <table:table-cell office:value-type="float" office:value="3.19666857350236">
                <text:p>3.19666857350236</text:p>
              </table:table-cell>
            </table:table-row>
            <table:table-row>
              <table:table-cell office:value-type="string">
                <text:p>May 1998</text:p>
              </table:table-cell>
              <table:table-cell office:value-type="float" office:value="0.63460822310801">
                <text:p>0.63460822310801</text:p>
              </table:table-cell>
              <table:table-cell office:value-type="float" office:value="3.02295584137587">
                <text:p>3.02295584137587</text:p>
              </table:table-cell>
            </table:table-row>
            <table:table-row>
              <table:table-cell office:value-type="string">
                <text:p>Jun 1998</text:p>
              </table:table-cell>
              <table:table-cell office:value-type="float" office:value="0.579603602609548">
                <text:p>0.579603602609548</text:p>
              </table:table-cell>
              <table:table-cell office:value-type="float" office:value="4.11350593271945">
                <text:p>4.11350593271945</text:p>
              </table:table-cell>
            </table:table-row>
            <table:table-row>
              <table:table-cell office:value-type="string">
                <text:p>Jul 1998</text:p>
              </table:table-cell>
              <table:table-cell office:value-type="float" office:value="0.613988386687448">
                <text:p>0.613988386687448</text:p>
              </table:table-cell>
              <table:table-cell office:value-type="float" office:value="5.3874567117541">
                <text:p>5.3874567117541</text:p>
              </table:table-cell>
            </table:table-row>
            <table:table-row>
              <table:table-cell office:value-type="string">
                <text:p>Aug 1998</text:p>
              </table:table-cell>
              <table:table-cell office:value-type="float" office:value="0.664510434051005">
                <text:p>0.664510434051005</text:p>
              </table:table-cell>
              <table:table-cell office:value-type="float" office:value="4.6417658528784">
                <text:p>4.6417658528784</text:p>
              </table:table-cell>
            </table:table-row>
            <table:table-row>
              <table:table-cell office:value-type="string">
                <text:p>Sep 1998</text:p>
              </table:table-cell>
              <table:table-cell office:value-type="float" office:value="0.471814959380991">
                <text:p>0.471814959380991</text:p>
              </table:table-cell>
              <table:table-cell office:value-type="float" office:value="3.75972024874979">
                <text:p>3.75972024874979</text:p>
              </table:table-cell>
            </table:table-row>
            <table:table-row>
              <table:table-cell office:value-type="string">
                <text:p>Oct 1998</text:p>
              </table:table-cell>
              <table:table-cell office:value-type="float" office:value="0.38148766257948">
                <text:p>0.38148766257948</text:p>
              </table:table-cell>
              <table:table-cell office:value-type="float" office:value="4.00240876406291">
                <text:p>4.00240876406291</text:p>
              </table:table-cell>
            </table:table-row>
            <table:table-row>
              <table:table-cell office:value-type="string">
                <text:p>Nov 1998</text:p>
              </table:table-cell>
              <table:table-cell office:value-type="float" office:value="0.415431085610251">
                <text:p>0.415431085610251</text:p>
              </table:table-cell>
              <table:table-cell office:value-type="float" office:value="2.86413857159553">
                <text:p>2.86413857159553</text:p>
              </table:table-cell>
            </table:table-row>
            <table:table-row>
              <table:table-cell office:value-type="string">
                <text:p>Dec 1998</text:p>
              </table:table-cell>
              <table:table-cell office:value-type="float" office:value="0.532281422837676">
                <text:p>0.532281422837676</text:p>
              </table:table-cell>
              <table:table-cell office:value-type="float" office:value="2.71331893979935">
                <text:p>2.71331893979935</text:p>
              </table:table-cell>
            </table:table-row>
            <table:table-row>
              <table:table-cell office:value-type="string">
                <text:p>Jan 1999</text:p>
              </table:table-cell>
              <table:table-cell office:value-type="float" office:value="0.543370619146794">
                <text:p>0.543370619146794</text:p>
              </table:table-cell>
              <table:table-cell office:value-type="float" office:value="2.83834092992071">
                <text:p>2.83834092992071</text:p>
              </table:table-cell>
            </table:table-row>
            <table:table-row>
              <table:table-cell office:value-type="string">
                <text:p>Feb 1999</text:p>
              </table:table-cell>
              <table:table-cell office:value-type="float" office:value="0.568541991365875">
                <text:p>0.568541991365875</text:p>
              </table:table-cell>
              <table:table-cell office:value-type="float" office:value="3.16660208029624">
                <text:p>3.16660208029624</text:p>
              </table:table-cell>
            </table:table-row>
            <table:table-row>
              <table:table-cell office:value-type="string">
                <text:p>Mar 1999</text:p>
              </table:table-cell>
              <table:table-cell office:value-type="float" office:value="0.546253258485856">
                <text:p>0.546253258485856</text:p>
              </table:table-cell>
              <table:table-cell office:value-type="float" office:value="3.12576627115204">
                <text:p>3.12576627115204</text:p>
              </table:table-cell>
            </table:table-row>
            <table:table-row>
              <table:table-cell office:value-type="string">
                <text:p>Apr 1999</text:p>
              </table:table-cell>
              <table:table-cell office:value-type="float" office:value="0.54290167303422">
                <text:p>0.54290167303422</text:p>
              </table:table-cell>
              <table:table-cell office:value-type="float" office:value="3.00536989537008">
                <text:p>3.00536989537008</text:p>
              </table:table-cell>
            </table:table-row>
            <table:table-row>
              <table:table-cell office:value-type="string">
                <text:p>May 1999</text:p>
              </table:table-cell>
              <table:table-cell office:value-type="float" office:value="0.682992427899536">
                <text:p>0.682992427899536</text:p>
              </table:table-cell>
              <table:table-cell office:value-type="float" office:value="2.83199301236983">
                <text:p>2.83199301236983</text:p>
              </table:table-cell>
            </table:table-row>
            <table:table-row>
              <table:table-cell office:value-type="string">
                <text:p>Jun 1999</text:p>
              </table:table-cell>
              <table:table-cell office:value-type="float" office:value="0.807332110395432">
                <text:p>0.807332110395432</text:p>
              </table:table-cell>
              <table:table-cell office:value-type="float" office:value="2.6723293535827">
                <text:p>2.6723293535827</text:p>
              </table:table-cell>
            </table:table-row>
            <table:table-row>
              <table:table-cell office:value-type="string">
                <text:p>Jul 1999</text:p>
              </table:table-cell>
              <table:table-cell office:value-type="float" office:value="0.921106712825677">
                <text:p>0.921106712825677</text:p>
              </table:table-cell>
              <table:table-cell office:value-type="float" office:value="2.23135822061474">
                <text:p>2.23135822061474</text:p>
              </table:table-cell>
            </table:table-row>
            <table:table-row>
              <table:table-cell office:value-type="string">
                <text:p>Aug 1999</text:p>
              </table:table-cell>
              <table:table-cell office:value-type="float" office:value="0.825014137346041">
                <text:p>0.825014137346041</text:p>
              </table:table-cell>
              <table:table-cell office:value-type="float" office:value="2.1581135858968">
                <text:p>2.1581135858968</text:p>
              </table:table-cell>
            </table:table-row>
            <table:table-row>
              <table:table-cell office:value-type="string">
                <text:p>Sep 1999</text:p>
              </table:table-cell>
              <table:table-cell office:value-type="float" office:value="0.782077982980015">
                <text:p>0.782077982980015</text:p>
              </table:table-cell>
              <table:table-cell office:value-type="float" office:value="2.39310094542144">
                <text:p>2.39310094542144</text:p>
              </table:table-cell>
            </table:table-row>
            <table:table-row>
              <table:table-cell office:value-type="string">
                <text:p>Oct 1999</text:p>
              </table:table-cell>
              <table:table-cell office:value-type="float" office:value="0.756299739321132">
                <text:p>0.756299739321132</text:p>
              </table:table-cell>
              <table:table-cell office:value-type="float" office:value="3.08118568273945">
                <text:p>3.08118568273945</text:p>
              </table:table-cell>
            </table:table-row>
            <table:table-row>
              <table:table-cell office:value-type="string">
                <text:p>Nov 1999</text:p>
              </table:table-cell>
              <table:table-cell office:value-type="float" office:value="0.820241921023958">
                <text:p>0.820241921023958</text:p>
              </table:table-cell>
              <table:table-cell office:value-type="float" office:value="2.42719270727612">
                <text:p>2.42719270727612</text:p>
              </table:table-cell>
            </table:table-row>
            <table:table-row>
              <table:table-cell office:value-type="string">
                <text:p>Dec 1999</text:p>
              </table:table-cell>
              <table:table-cell office:value-type="float" office:value="0.804421885990925">
                <text:p>0.804421885990925</text:p>
              </table:table-cell>
              <table:table-cell office:value-type="float" office:value="2.602572382868">
                <text:p>2.602572382868</text:p>
              </table:table-cell>
            </table:table-row>
            <table:table-row>
              <table:table-cell office:value-type="string">
                <text:p>Jan 2000</text:p>
              </table:table-cell>
              <table:table-cell office:value-type="float" office:value="0.93440271437044">
                <text:p>0.93440271437044</text:p>
              </table:table-cell>
              <table:table-cell office:value-type="float" office:value="2.52152571460206">
                <text:p>2.52152571460206</text:p>
              </table:table-cell>
            </table:table-row>
            <table:table-row>
              <table:table-cell office:value-type="string">
                <text:p>Feb 2000</text:p>
              </table:table-cell>
              <table:table-cell office:value-type="float" office:value="0.878253313655987">
                <text:p>0.878253313655987</text:p>
              </table:table-cell>
              <table:table-cell office:value-type="float" office:value="2.60624211892504">
                <text:p>2.60624211892504</text:p>
              </table:table-cell>
            </table:table-row>
            <table:table-row>
              <table:table-cell office:value-type="string">
                <text:p>Mar 2000</text:p>
              </table:table-cell>
              <table:table-cell office:value-type="float" office:value="0.796918748189731">
                <text:p>0.796918748189731</text:p>
              </table:table-cell>
              <table:table-cell office:value-type="float" office:value="2.6807957040837">
                <text:p>2.6807957040837</text:p>
              </table:table-cell>
            </table:table-row>
            <table:table-row>
              <table:table-cell office:value-type="string">
                <text:p>Apr 2000</text:p>
              </table:table-cell>
              <table:table-cell office:value-type="float" office:value="0.804863247038054">
                <text:p>0.804863247038054</text:p>
              </table:table-cell>
              <table:table-cell office:value-type="float" office:value="2.60978760310753">
                <text:p>2.60978760310753</text:p>
              </table:table-cell>
            </table:table-row>
            <table:table-row>
              <table:table-cell office:value-type="string">
                <text:p>May 2000</text:p>
              </table:table-cell>
              <table:table-cell office:value-type="float" office:value="0.726632001434424">
                <text:p>0.726632001434424</text:p>
              </table:table-cell>
              <table:table-cell office:value-type="float" office:value="2.69445110811758">
                <text:p>2.69445110811758</text:p>
              </table:table-cell>
            </table:table-row>
            <table:table-row>
              <table:table-cell office:value-type="string">
                <text:p>Jun 2000</text:p>
              </table:table-cell>
              <table:table-cell office:value-type="float" office:value="0.627546446353944">
                <text:p>0.627546446353944</text:p>
              </table:table-cell>
              <table:table-cell office:value-type="float" office:value="2.86357513240206">
                <text:p>2.86357513240206</text:p>
              </table:table-cell>
            </table:table-row>
            <table:table-row>
              <table:table-cell office:value-type="string">
                <text:p>Jul 2000</text:p>
              </table:table-cell>
              <table:table-cell office:value-type="float" office:value="0.709846489110796">
                <text:p>0.709846489110796</text:p>
              </table:table-cell>
              <table:table-cell office:value-type="float" office:value="3.12207685162973">
                <text:p>3.12207685162973</text:p>
              </table:table-cell>
            </table:table-row>
            <table:table-row>
              <table:table-cell office:value-type="string">
                <text:p>Aug 2000</text:p>
              </table:table-cell>
              <table:table-cell office:value-type="float" office:value="0.6788546680827">
                <text:p>0.6788546680827</text:p>
              </table:table-cell>
              <table:table-cell office:value-type="float" office:value="3.05539665258069">
                <text:p>3.05539665258069</text:p>
              </table:table-cell>
            </table:table-row>
            <table:table-row>
              <table:table-cell office:value-type="string">
                <text:p>Sep 2000</text:p>
              </table:table-cell>
              <table:table-cell office:value-type="float" office:value="0.643256141125195">
                <text:p>0.643256141125195</text:p>
              </table:table-cell>
              <table:table-cell office:value-type="float" office:value="2.85320563685237">
                <text:p>2.85320563685237</text:p>
              </table:table-cell>
            </table:table-row>
            <table:table-row>
              <table:table-cell office:value-type="string">
                <text:p>Oct 2000</text:p>
              </table:table-cell>
              <table:table-cell office:value-type="float" office:value="0.580886308152767">
                <text:p>0.580886308152767</text:p>
              </table:table-cell>
              <table:table-cell office:value-type="float" office:value="3.00942345899996">
                <text:p>3.00942345899996</text:p>
              </table:table-cell>
            </table:table-row>
            <table:table-row>
              <table:table-cell office:value-type="string">
                <text:p>Nov 2000</text:p>
              </table:table-cell>
              <table:table-cell office:value-type="float" office:value="0.561204363957354">
                <text:p>0.561204363957354</text:p>
              </table:table-cell>
              <table:table-cell office:value-type="float" office:value="3.06258357783888">
                <text:p>3.06258357783888</text:p>
              </table:table-cell>
            </table:table-row>
            <table:table-row>
              <table:table-cell office:value-type="string">
                <text:p>Dec 2000</text:p>
              </table:table-cell>
              <table:table-cell office:value-type="float" office:value="0.590692798918666">
                <text:p>0.590692798918666</text:p>
              </table:table-cell>
              <table:table-cell office:value-type="float" office:value="3.17318250878067">
                <text:p>3.17318250878067</text:p>
              </table:table-cell>
            </table:table-row>
            <table:table-row>
              <table:table-cell office:value-type="string">
                <text:p>Jan 2001</text:p>
              </table:table-cell>
              <table:table-cell office:value-type="float" office:value="0.572900431706275">
                <text:p>0.572900431706275</text:p>
              </table:table-cell>
              <table:table-cell office:value-type="float" office:value="3.26852552391849">
                <text:p>3.26852552391849</text:p>
              </table:table-cell>
            </table:table-row>
            <table:table-row>
              <table:table-cell office:value-type="string">
                <text:p>Feb 2001</text:p>
              </table:table-cell>
              <table:table-cell office:value-type="float" office:value="0.587934292374109">
                <text:p>0.587934292374109</text:p>
              </table:table-cell>
              <table:table-cell office:value-type="float" office:value="3.10992600247273">
                <text:p>3.10992600247273</text:p>
              </table:table-cell>
            </table:table-row>
            <table:table-row>
              <table:table-cell office:value-type="string">
                <text:p>Mar 2001</text:p>
              </table:table-cell>
              <table:table-cell office:value-type="float" office:value="0.588444616084852">
                <text:p>0.588444616084852</text:p>
              </table:table-cell>
              <table:table-cell office:value-type="float" office:value="3.2624494842317">
                <text:p>3.2624494842317</text:p>
              </table:table-cell>
            </table:table-row>
            <table:table-row>
              <table:table-cell office:value-type="string">
                <text:p>Apr 2001</text:p>
              </table:table-cell>
              <table:table-cell office:value-type="float" office:value="0.52556445940168">
                <text:p>0.52556445940168</text:p>
              </table:table-cell>
              <table:table-cell office:value-type="float" office:value="3.34542882274424">
                <text:p>3.34542882274424</text:p>
              </table:table-cell>
            </table:table-row>
            <table:table-row>
              <table:table-cell office:value-type="string">
                <text:p>May 2001</text:p>
              </table:table-cell>
              <table:table-cell office:value-type="float" office:value="0.495703626056853">
                <text:p>0.495703626056853</text:p>
              </table:table-cell>
              <table:table-cell office:value-type="float" office:value="3.78795371925227">
                <text:p>3.78795371925227</text:p>
              </table:table-cell>
            </table:table-row>
            <table:table-row>
              <table:table-cell office:value-type="string">
                <text:p>Jun 2001</text:p>
              </table:table-cell>
              <table:table-cell office:value-type="float" office:value="0.559673392825125">
                <text:p>0.559673392825125</text:p>
              </table:table-cell>
              <table:table-cell office:value-type="float" office:value="3.65281442798005">
                <text:p>3.65281442798005</text:p>
              </table:table-cell>
            </table:table-row>
            <table:table-row>
              <table:table-cell office:value-type="string">
                <text:p>Jul 2001</text:p>
              </table:table-cell>
              <table:table-cell office:value-type="float" office:value="0.603161248500063">
                <text:p>0.603161248500063</text:p>
              </table:table-cell>
              <table:table-cell office:value-type="float" office:value="3.80203354800613">
                <text:p>3.80203354800613</text:p>
              </table:table-cell>
            </table:table-row>
            <table:table-row>
              <table:table-cell office:value-type="string">
                <text:p>Aug 2001</text:p>
              </table:table-cell>
              <table:table-cell office:value-type="float" office:value="0.61176778891908">
                <text:p>0.61176778891908</text:p>
              </table:table-cell>
              <table:table-cell office:value-type="float" office:value="3.12982844629797">
                <text:p>3.12982844629797</text:p>
              </table:table-cell>
            </table:table-row>
            <table:table-row>
              <table:table-cell office:value-type="string">
                <text:p>Sep 2001</text:p>
              </table:table-cell>
              <table:table-cell office:value-type="float" office:value="0.596899438643919">
                <text:p>0.596899438643919</text:p>
              </table:table-cell>
              <table:table-cell office:value-type="float" office:value="3.03094609806056">
                <text:p>3.03094609806056</text:p>
              </table:table-cell>
            </table:table-row>
            <table:table-row>
              <table:table-cell office:value-type="string">
                <text:p>Oct 2001</text:p>
              </table:table-cell>
              <table:table-cell office:value-type="float" office:value="0.5413155317711">
                <text:p>0.5413155317711</text:p>
              </table:table-cell>
              <table:table-cell office:value-type="float" office:value="3.46896471123741">
                <text:p>3.46896471123741</text:p>
              </table:table-cell>
            </table:table-row>
            <table:table-row>
              <table:table-cell office:value-type="string">
                <text:p>Nov 2001</text:p>
              </table:table-cell>
              <table:table-cell office:value-type="float" office:value="0.529605671489456">
                <text:p>0.529605671489456</text:p>
              </table:table-cell>
              <table:table-cell office:value-type="float" office:value="3.71442367428786">
                <text:p>3.71442367428786</text:p>
              </table:table-cell>
            </table:table-row>
            <table:table-row>
              <table:table-cell office:value-type="string">
                <text:p>Dec 2001</text:p>
              </table:table-cell>
              <table:table-cell office:value-type="float" office:value="0.524392094120244">
                <text:p>0.524392094120244</text:p>
              </table:table-cell>
              <table:table-cell office:value-type="float" office:value="3.53671888936047">
                <text:p>3.53671888936047</text:p>
              </table:table-cell>
            </table:table-row>
            <table:table-row>
              <table:table-cell office:value-type="string">
                <text:p>Jan 2002</text:p>
              </table:table-cell>
              <table:table-cell office:value-type="float" office:value="0.534198584886143">
                <text:p>0.534198584886143</text:p>
              </table:table-cell>
              <table:table-cell office:value-type="float" office:value="3.58487325693688">
                <text:p>3.58487325693688</text:p>
              </table:table-cell>
            </table:table-row>
            <table:table-row>
              <table:table-cell office:value-type="string">
                <text:p>Feb 2002</text:p>
              </table:table-cell>
              <table:table-cell office:value-type="float" office:value="0.625036205398398">
                <text:p>0.625036205398398</text:p>
              </table:table-cell>
              <table:table-cell office:value-type="float" office:value="3.54175785647063">
                <text:p>3.54175785647063</text:p>
              </table:table-cell>
            </table:table-row>
            <table:table-row>
              <table:table-cell office:value-type="string">
                <text:p>Mar 2002</text:p>
              </table:table-cell>
              <table:table-cell office:value-type="float" office:value="0.624718977145774">
                <text:p>0.624718977145774</text:p>
              </table:table-cell>
              <table:table-cell office:value-type="float" office:value="3.48381465557011">
                <text:p>3.48381465557011</text:p>
              </table:table-cell>
            </table:table-row>
            <table:table-row>
              <table:table-cell office:value-type="string">
                <text:p>Apr 2002</text:p>
              </table:table-cell>
              <table:table-cell office:value-type="float" office:value="0.665517288939769">
                <text:p>0.665517288939769</text:p>
              </table:table-cell>
              <table:table-cell office:value-type="float" office:value="3.66645506941497">
                <text:p>3.66645506941497</text:p>
              </table:table-cell>
            </table:table-row>
            <table:table-row>
              <table:table-cell office:value-type="string">
                <text:p>May 2002</text:p>
              </table:table-cell>
              <table:table-cell office:value-type="float" office:value="0.736672965256611">
                <text:p>0.736672965256611</text:p>
              </table:table-cell>
              <table:table-cell office:value-type="float" office:value="3.58121090217933">
                <text:p>3.58121090217933</text:p>
              </table:table-cell>
            </table:table-row>
            <table:table-row>
              <table:table-cell office:value-type="string">
                <text:p>Jun 2002</text:p>
              </table:table-cell>
              <table:table-cell office:value-type="float" office:value="0.732135221990815">
                <text:p>0.732135221990815</text:p>
              </table:table-cell>
              <table:table-cell office:value-type="float" office:value="3.50244628566859">
                <text:p>3.50244628566859</text:p>
              </table:table-cell>
            </table:table-row>
            <table:table-row>
              <table:table-cell office:value-type="string">
                <text:p>Jul 2002</text:p>
              </table:table-cell>
              <table:table-cell office:value-type="float" office:value="0.696715997958706">
                <text:p>0.696715997958706</text:p>
              </table:table-cell>
              <table:table-cell office:value-type="float" office:value="3.43169037909124">
                <text:p>3.43169037909124</text:p>
              </table:table-cell>
            </table:table-row>
            <table:table-row>
              <table:table-cell office:value-type="string">
                <text:p>Aug 2002</text:p>
              </table:table-cell>
              <table:table-cell office:value-type="float" office:value="0.638511509868558">
                <text:p>0.638511509868558</text:p>
              </table:table-cell>
              <table:table-cell office:value-type="float" office:value="3.4355151224373">
                <text:p>3.4355151224373</text:p>
              </table:table-cell>
            </table:table-row>
            <table:table-row>
              <table:table-cell office:value-type="string">
                <text:p>Sep 2002</text:p>
              </table:table-cell>
              <table:table-cell office:value-type="float" office:value="0.611050577217495">
                <text:p>0.611050577217495</text:p>
              </table:table-cell>
              <table:table-cell office:value-type="float" office:value="3.42686793009909">
                <text:p>3.42686793009909</text:p>
              </table:table-cell>
            </table:table-row>
            <table:table-row>
              <table:table-cell office:value-type="string">
                <text:p>Oct 2002</text:p>
              </table:table-cell>
              <table:table-cell office:value-type="float" office:value="0.577176116850338">
                <text:p>0.577176116850338</text:p>
              </table:table-cell>
              <table:table-cell office:value-type="float" office:value="3.58731154619771">
                <text:p>3.58731154619771</text:p>
              </table:table-cell>
            </table:table-row>
            <table:table-row>
              <table:table-cell office:value-type="string">
                <text:p>Nov 2002</text:p>
              </table:table-cell>
              <table:table-cell office:value-type="float" office:value="0.509909934761321">
                <text:p>0.509909934761321</text:p>
              </table:table-cell>
              <table:table-cell office:value-type="float" office:value="3.61183591371261">
                <text:p>3.61183591371261</text:p>
              </table:table-cell>
            </table:table-row>
            <table:table-row>
              <table:table-cell office:value-type="string">
                <text:p>Dec 2002</text:p>
              </table:table-cell>
              <table:table-cell office:value-type="float" office:value="0.538488062562929">
                <text:p>0.538488062562929</text:p>
              </table:table-cell>
              <table:table-cell office:value-type="float" office:value="3.51416040793982">
                <text:p>3.51416040793982</text:p>
              </table:table-cell>
            </table:table-row>
            <table:table-row>
              <table:table-cell office:value-type="string">
                <text:p>Jan 2003</text:p>
              </table:table-cell>
              <table:table-cell office:value-type="float" office:value="0.583893080286334">
                <text:p>0.583893080286334</text:p>
              </table:table-cell>
              <table:table-cell office:value-type="float" office:value="3.84084934152658">
                <text:p>3.84084934152658</text:p>
              </table:table-cell>
            </table:table-row>
            <table:table-row>
              <table:table-cell office:value-type="string">
                <text:p>Feb 2003</text:p>
              </table:table-cell>
              <table:table-cell office:value-type="float" office:value="0.53546749789664">
                <text:p>0.53546749789664</text:p>
              </table:table-cell>
              <table:table-cell office:value-type="float" office:value="4.04736825918203">
                <text:p>4.04736825918203</text:p>
              </table:table-cell>
            </table:table-row>
            <table:table-row>
              <table:table-cell office:value-type="string">
                <text:p>Mar 2003</text:p>
              </table:table-cell>
              <table:table-cell office:value-type="float" office:value="0.549963449788285">
                <text:p>0.549963449788285</text:p>
              </table:table-cell>
              <table:table-cell office:value-type="float" office:value="3.82897283066684">
                <text:p>3.82897283066684</text:p>
              </table:table-cell>
            </table:table-row>
            <table:table-row>
              <table:table-cell office:value-type="string">
                <text:p>Apr 2003</text:p>
              </table:table-cell>
              <table:table-cell office:value-type="float" office:value="0.547618719225412">
                <text:p>0.547618719225412</text:p>
              </table:table-cell>
              <table:table-cell office:value-type="float" office:value="3.62992870894921">
                <text:p>3.62992870894921</text:p>
              </table:table-cell>
            </table:table-row>
            <table:table-row>
              <table:table-cell office:value-type="string">
                <text:p>May 2003</text:p>
              </table:table-cell>
              <table:table-cell office:value-type="float" office:value="0.623629367060674">
                <text:p>0.623629367060674</text:p>
              </table:table-cell>
              <table:table-cell office:value-type="float" office:value="3.61871774525905">
                <text:p>3.61871774525905</text:p>
              </table:table-cell>
            </table:table-row>
            <table:table-row>
              <table:table-cell office:value-type="string">
                <text:p>Jun 2003</text:p>
              </table:table-cell>
              <table:table-cell office:value-type="float" office:value="0.68306139056315">
                <text:p>0.68306139056315</text:p>
              </table:table-cell>
              <table:table-cell office:value-type="float" office:value="3.79634502654192">
                <text:p>3.79634502654192</text:p>
              </table:table-cell>
            </table:table-row>
            <table:table-row>
              <table:table-cell office:value-type="string">
                <text:p>Jul 2003</text:p>
              </table:table-cell>
              <table:table-cell office:value-type="float" office:value="0.697171151538558">
                <text:p>0.697171151538558</text:p>
              </table:table-cell>
              <table:table-cell office:value-type="float" office:value="3.51178732015771">
                <text:p>3.51178732015771</text:p>
              </table:table-cell>
            </table:table-row>
            <table:table-row>
              <table:table-cell office:value-type="string">
                <text:p>Aug 2003</text:p>
              </table:table-cell>
              <table:table-cell office:value-type="float" office:value="0.700812380177373">
                <text:p>0.700812380177373</text:p>
              </table:table-cell>
              <table:table-cell office:value-type="float" office:value="3.72012080726812">
                <text:p>3.72012080726812</text:p>
              </table:table-cell>
            </table:table-row>
            <table:table-row>
              <table:table-cell office:value-type="string">
                <text:p>Sep 2003</text:p>
              </table:table-cell>
              <table:table-cell office:value-type="float" office:value="0.73032840020413">
                <text:p>0.73032840020413</text:p>
              </table:table-cell>
              <table:table-cell office:value-type="float" office:value="3.8667552422604">
                <text:p>3.8667552422604</text:p>
              </table:table-cell>
            </table:table-row>
            <table:table-row>
              <table:table-cell office:value-type="string">
                <text:p>Oct 2003</text:p>
              </table:table-cell>
              <table:table-cell office:value-type="float" office:value="0.824255548046289">
                <text:p>0.824255548046289</text:p>
              </table:table-cell>
              <table:table-cell office:value-type="float" office:value="3.9816476290651">
                <text:p>3.9816476290651</text:p>
              </table:table-cell>
            </table:table-row>
            <table:table-row>
              <table:table-cell office:value-type="string">
                <text:p>Nov 2003</text:p>
              </table:table-cell>
              <table:table-cell office:value-type="float" office:value="0.861026440285231">
                <text:p>0.861026440285231</text:p>
              </table:table-cell>
              <table:table-cell office:value-type="float" office:value="3.90921862793945">
                <text:p>3.90921862793945</text:p>
              </table:table-cell>
            </table:table-row>
            <table:table-row>
              <table:table-cell office:value-type="string">
                <text:p>Dec 2003</text:p>
              </table:table-cell>
              <table:table-cell office:value-type="float" office:value="0.851357874846559">
                <text:p>0.851357874846559</text:p>
              </table:table-cell>
              <table:table-cell office:value-type="float" office:value="4.14404974995848">
                <text:p>4.14404974995848</text:p>
              </table:table-cell>
            </table:table-row>
            <table:table-row>
              <table:table-cell office:value-type="string">
                <text:p>Jan 2004</text:p>
              </table:table-cell>
              <table:table-cell office:value-type="float" office:value="0.953588127387834">
                <text:p>0.953588127387834</text:p>
              </table:table-cell>
              <table:table-cell office:value-type="float" office:value="4.29391350347229">
                <text:p>4.29391350347229</text:p>
              </table:table-cell>
            </table:table-row>
            <table:table-row>
              <table:table-cell office:value-type="string">
                <text:p>Feb 2004</text:p>
              </table:table-cell>
              <table:table-cell office:value-type="float" office:value="1.03234348923493">
                <text:p>1.03234348923493</text:p>
              </table:table-cell>
              <table:table-cell office:value-type="float" office:value="4.14734303974215">
                <text:p>4.14734303974215</text:p>
              </table:table-cell>
            </table:table-row>
            <table:table-row>
              <table:table-cell office:value-type="string">
                <text:p>Mar 2004</text:p>
              </table:table-cell>
              <table:table-cell office:value-type="float" office:value="1.04947381487663">
                <text:p>1.04947381487663</text:p>
              </table:table-cell>
              <table:table-cell office:value-type="float" office:value="4.09923788082892">
                <text:p>4.09923788082892</text:p>
              </table:table-cell>
            </table:table-row>
            <table:table-row>
              <table:table-cell office:value-type="string">
                <text:p>Apr 2004</text:p>
              </table:table-cell>
              <table:table-cell office:value-type="float" office:value="1.01468904734977">
                <text:p>1.01468904734977</text:p>
              </table:table-cell>
              <table:table-cell office:value-type="float" office:value="4.4934657046373">
                <text:p>4.4934657046373</text:p>
              </table:table-cell>
            </table:table-row>
            <table:table-row>
              <table:table-cell office:value-type="string">
                <text:p>May 2004</text:p>
              </table:table-cell>
              <table:table-cell office:value-type="float" office:value="1.08326552004745">
                <text:p>1.08326552004745</text:p>
              </table:table-cell>
              <table:table-cell office:value-type="float" office:value="4.22375794258579">
                <text:p>4.22375794258579</text:p>
              </table:table-cell>
            </table:table-row>
            <table:table-row>
              <table:table-cell office:value-type="string">
                <text:p>Jun 2004</text:p>
              </table:table-cell>
              <table:table-cell office:value-type="float" office:value="1.00893756120437">
                <text:p>1.00893756120437</text:p>
              </table:table-cell>
              <table:table-cell office:value-type="float" office:value="4.28556033289661">
                <text:p>4.28556033289661</text:p>
              </table:table-cell>
            </table:table-row>
            <table:table-row>
              <table:table-cell office:value-type="string">
                <text:p>Jul 2004</text:p>
              </table:table-cell>
              <table:table-cell office:value-type="float" office:value="1.00439981793857">
                <text:p>1.00439981793857</text:p>
              </table:table-cell>
              <table:table-cell office:value-type="float" office:value="4.56175625718908">
                <text:p>4.56175625718908</text:p>
              </table:table-cell>
            </table:table-row>
            <table:table-row>
              <table:table-cell office:value-type="string">
                <text:p>Aug 2004</text:p>
              </table:table-cell>
              <table:table-cell office:value-type="float" office:value="1.0415293160283">
                <text:p>1.0415293160283</text:p>
              </table:table-cell>
              <table:table-cell office:value-type="float" office:value="4.38536288313558">
                <text:p>4.38536288313558</text:p>
              </table:table-cell>
            </table:table-row>
            <table:table-row>
              <table:table-cell office:value-type="string">
                <text:p>Sep 2004</text:p>
              </table:table-cell>
              <table:table-cell office:value-type="float" office:value="1.04266030371157">
                <text:p>1.04266030371157</text:p>
              </table:table-cell>
              <table:table-cell office:value-type="float" office:value="4.65253639903305">
                <text:p>4.65253639903305</text:p>
              </table:table-cell>
            </table:table-row>
            <table:table-row>
              <table:table-cell office:value-type="string">
                <text:p>Oct 2004</text:p>
              </table:table-cell>
              <table:table-cell office:value-type="float" office:value="1.13193936802615">
                <text:p>1.13193936802615</text:p>
              </table:table-cell>
              <table:table-cell office:value-type="float" office:value="4.61027968973938">
                <text:p>4.61027968973938</text:p>
              </table:table-cell>
            </table:table-row>
            <table:table-row>
              <table:table-cell office:value-type="string">
                <text:p>Nov 2004</text:p>
              </table:table-cell>
              <table:table-cell office:value-type="float" office:value="1.1870543287864">
                <text:p>1.1870543287864</text:p>
              </table:table-cell>
              <table:table-cell office:value-type="float" office:value="4.78962312315083">
                <text:p>4.78962312315083</text:p>
              </table:table-cell>
            </table:table-row>
            <table:table-row>
              <table:table-cell office:value-type="string">
                <text:p>Dec 2004</text:p>
              </table:table-cell>
              <table:table-cell office:value-type="float" office:value="1.34867522723198">
                <text:p>1.34867522723198</text:p>
              </table:table-cell>
              <table:table-cell office:value-type="float" office:value="5.01448087935881">
                <text:p>5.01448087935881</text:p>
              </table:table-cell>
            </table:table-row>
            <table:table-row>
              <table:table-cell office:value-type="string">
                <text:p>Jan 2005</text:p>
              </table:table-cell>
              <table:table-cell office:value-type="float" office:value="1.38001186157814">
                <text:p>1.38001186157814</text:p>
              </table:table-cell>
              <table:table-cell office:value-type="float" office:value="5.07334797291063">
                <text:p>5.07334797291063</text:p>
              </table:table-cell>
            </table:table-row>
            <table:table-row>
              <table:table-cell office:value-type="string">
                <text:p>Feb 2005</text:p>
              </table:table-cell>
              <table:table-cell office:value-type="float" office:value="1.44283684813042">
                <text:p>1.44283684813042</text:p>
              </table:table-cell>
              <table:table-cell office:value-type="float" office:value="4.76903544869074">
                <text:p>4.76903544869074</text:p>
              </table:table-cell>
            </table:table-row>
            <table:table-row>
              <table:table-cell office:value-type="string">
                <text:p>Mar 2005</text:p>
              </table:table-cell>
              <table:table-cell office:value-type="float" office:value="1.48166282774506">
                <text:p>1.48166282774506</text:p>
              </table:table-cell>
              <table:table-cell office:value-type="float" office:value="4.97963745517398">
                <text:p>4.97963745517398</text:p>
              </table:table-cell>
            </table:table-row>
            <table:table-row>
              <table:table-cell office:value-type="string">
                <text:p>Apr 2005</text:p>
              </table:table-cell>
              <table:table-cell office:value-type="float" office:value="1.49168999903452">
                <text:p>1.49168999903452</text:p>
              </table:table-cell>
              <table:table-cell office:value-type="float" office:value="4.99948822990287">
                <text:p>4.99948822990287</text:p>
              </table:table-cell>
            </table:table-row>
            <table:table-row>
              <table:table-cell office:value-type="string">
                <text:p>May 2005</text:p>
              </table:table-cell>
              <table:table-cell office:value-type="float" office:value="1.42214804904625">
                <text:p>1.42214804904625</text:p>
              </table:table-cell>
              <table:table-cell office:value-type="float" office:value="5.1334317506597">
                <text:p>5.1334317506597</text:p>
              </table:table-cell>
            </table:table-row>
            <table:table-row>
              <table:table-cell office:value-type="string">
                <text:p>Jun 2005</text:p>
              </table:table-cell>
              <table:table-cell office:value-type="float" office:value="1.50002068879909">
                <text:p>1.50002068879909</text:p>
              </table:table-cell>
              <table:table-cell office:value-type="float" office:value="4.89899675837931">
                <text:p>4.89899675837931</text:p>
              </table:table-cell>
            </table:table-row>
            <table:table-row>
              <table:table-cell office:value-type="string">
                <text:p>Jul 2005</text:p>
              </table:table-cell>
              <table:table-cell office:value-type="float" office:value="1.55069445402259">
                <text:p>1.55069445402259</text:p>
              </table:table-cell>
              <table:table-cell office:value-type="float" office:value="5.23749331069735">
                <text:p>5.23749331069735</text:p>
              </table:table-cell>
            </table:table-row>
            <table:table-row>
              <table:table-cell office:value-type="string">
                <text:p>Aug 2005</text:p>
              </table:table-cell>
              <table:table-cell office:value-type="float" office:value="1.62819469539192">
                <text:p>1.62819469539192</text:p>
              </table:table-cell>
              <table:table-cell office:value-type="float" office:value="5.19152872863267">
                <text:p>5.19152872863267</text:p>
              </table:table-cell>
            </table:table-row>
            <table:table-row>
              <table:table-cell office:value-type="string">
                <text:p>Sep 2005</text:p>
              </table:table-cell>
              <table:table-cell office:value-type="float" office:value="1.41900335158545">
                <text:p>1.41900335158545</text:p>
              </table:table-cell>
              <table:table-cell office:value-type="float" office:value="5.5840084146814">
                <text:p>5.5840084146814</text:p>
              </table:table-cell>
            </table:table-row>
            <table:table-row>
              <table:table-cell office:value-type="string">
                <text:p>Oct 2005</text:p>
              </table:table-cell>
              <table:table-cell office:value-type="float" office:value="1.45531909024454">
                <text:p>1.45531909024454</text:p>
              </table:table-cell>
              <table:table-cell office:value-type="float" office:value="5.95779372958609">
                <text:p>5.95779372958609</text:p>
              </table:table-cell>
            </table:table-row>
            <table:table-row>
              <table:table-cell office:value-type="string">
                <text:p>Nov 2005</text:p>
              </table:table-cell>
              <table:table-cell office:value-type="float" office:value="1.47977325076204">
                <text:p>1.47977325076204</text:p>
              </table:table-cell>
              <table:table-cell office:value-type="float" office:value="5.8518929957619">
                <text:p>5.8518929957619</text:p>
              </table:table-cell>
            </table:table-row>
            <table:table-row>
              <table:table-cell office:value-type="string">
                <text:p>Dec 2005</text:p>
              </table:table-cell>
              <table:table-cell office:value-type="float" office:value="1.51086161951919">
                <text:p>1.51086161951919</text:p>
              </table:table-cell>
              <table:table-cell office:value-type="float" office:value="6.10944375757352">
                <text:p>6.10944375757352</text:p>
              </table:table-cell>
            </table:table-row>
            <table:table-row>
              <table:table-cell office:value-type="string">
                <text:p>Jan 2006</text:p>
              </table:table-cell>
              <table:table-cell office:value-type="float" office:value="1.60266471732204">
                <text:p>1.60266471732204</text:p>
              </table:table-cell>
              <table:table-cell office:value-type="float" office:value="6.24795384227393">
                <text:p>6.24795384227393</text:p>
              </table:table-cell>
            </table:table-row>
            <table:table-row>
              <table:table-cell office:value-type="string">
                <text:p>Feb 2006</text:p>
              </table:table-cell>
              <table:table-cell office:value-type="float" office:value="1.70194336786064">
                <text:p>1.70194336786064</text:p>
              </table:table-cell>
              <table:table-cell office:value-type="float" office:value="6.57944800182072">
                <text:p>6.57944800182072</text:p>
              </table:table-cell>
            </table:table-row>
            <table:table-row>
              <table:table-cell office:value-type="string">
                <text:p>Mar 2006</text:p>
              </table:table-cell>
              <table:table-cell office:value-type="float" office:value="1.68656469387474">
                <text:p>1.68656469387474</text:p>
              </table:table-cell>
              <table:table-cell office:value-type="float" office:value="6.37190308353786">
                <text:p>6.37190308353786</text:p>
              </table:table-cell>
            </table:table-row>
            <table:table-row>
              <table:table-cell office:value-type="string">
                <text:p>Apr 2006</text:p>
              </table:table-cell>
              <table:table-cell office:value-type="float" office:value="1.82402107499">
                <text:p>1.82402107499</text:p>
              </table:table-cell>
              <table:table-cell office:value-type="float" office:value="6.47999114244063">
                <text:p>6.47999114244063</text:p>
              </table:table-cell>
            </table:table-row>
            <table:table-row>
              <table:table-cell office:value-type="string">
                <text:p>May 2006</text:p>
              </table:table-cell>
              <table:table-cell office:value-type="float" office:value="2.02514378715364">
                <text:p>2.02514378715364</text:p>
              </table:table-cell>
              <table:table-cell office:value-type="float" office:value="7.07433952747381">
                <text:p>7.07433952747381</text:p>
              </table:table-cell>
            </table:table-row>
            <table:table-row>
              <table:table-cell office:value-type="string">
                <text:p>Jun 2006</text:p>
              </table:table-cell>
              <table:table-cell office:value-type="float" office:value="1.84843385790933">
                <text:p>1.84843385790933</text:p>
              </table:table-cell>
              <table:table-cell office:value-type="float" office:value="7.32342024813469">
                <text:p>7.32342024813469</text:p>
              </table:table-cell>
            </table:table-row>
            <table:table-row>
              <table:table-cell office:value-type="string">
                <text:p>Jul 2006</text:p>
              </table:table-cell>
              <table:table-cell office:value-type="float" office:value="1.80762175358261">
                <text:p>1.80762175358261</text:p>
              </table:table-cell>
              <table:table-cell office:value-type="float" office:value="7.06943834462057">
                <text:p>7.06943834462057</text:p>
              </table:table-cell>
            </table:table-row>
            <table:table-row>
              <table:table-cell office:value-type="string">
                <text:p>Aug 2006</text:p>
              </table:table-cell>
              <table:table-cell office:value-type="float" office:value="1.86577107154187">
                <text:p>1.86577107154187</text:p>
              </table:table-cell>
              <table:table-cell office:value-type="float" office:value="7.09001494713144">
                <text:p>7.09001494713144</text:p>
              </table:table-cell>
            </table:table-row>
            <table:table-row>
              <table:table-cell office:value-type="string">
                <text:p>Sep 2006</text:p>
              </table:table-cell>
              <table:table-cell office:value-type="float" office:value="1.97445622939741">
                <text:p>1.97445622939741</text:p>
              </table:table-cell>
              <table:table-cell office:value-type="float" office:value="7.03105804776931">
                <text:p>7.03105804776931</text:p>
              </table:table-cell>
            </table:table-row>
            <table:table-row>
              <table:table-cell office:value-type="string">
                <text:p>Oct 2006</text:p>
              </table:table-cell>
              <table:table-cell office:value-type="float" office:value="2.11298842806505">
                <text:p>2.11298842806505</text:p>
              </table:table-cell>
              <table:table-cell office:value-type="float" office:value="6.79022838970801">
                <text:p>6.79022838970801</text:p>
              </table:table-cell>
            </table:table-row>
            <table:table-row>
              <table:table-cell office:value-type="string">
                <text:p>Nov 2006</text:p>
              </table:table-cell>
              <table:table-cell office:value-type="float" office:value="2.18294415403501">
                <text:p>2.18294415403501</text:p>
              </table:table-cell>
              <table:table-cell office:value-type="float" office:value="6.80331051281578">
                <text:p>6.80331051281578</text:p>
              </table:table-cell>
            </table:table-row>
            <table:table-row>
              <table:table-cell office:value-type="string">
                <text:p>Dec 2006</text:p>
              </table:table-cell>
              <table:table-cell office:value-type="float" office:value="2.37252251630967">
                <text:p>2.37252251630967</text:p>
              </table:table-cell>
              <table:table-cell office:value-type="float" office:value="7.29220719307634">
                <text:p>7.29220719307634</text:p>
              </table:table-cell>
            </table:table-row>
            <table:table-row>
              <table:table-cell office:value-type="string">
                <text:p>Jan 2007</text:p>
              </table:table-cell>
              <table:table-cell office:value-type="float" office:value="2.50120684661325">
                <text:p>2.50120684661325</text:p>
              </table:table-cell>
              <table:table-cell office:value-type="float" office:value="7.05464376003396">
                <text:p>7.05464376003396</text:p>
              </table:table-cell>
            </table:table-row>
            <table:table-row>
              <table:table-cell office:value-type="string">
                <text:p>Feb 2007</text:p>
              </table:table-cell>
              <table:table-cell office:value-type="float" office:value="2.43558197591824">
                <text:p>2.43558197591824</text:p>
              </table:table-cell>
              <table:table-cell office:value-type="float" office:value="7.30826890073998">
                <text:p>7.30826890073998</text:p>
              </table:table-cell>
            </table:table-row>
            <table:table-row>
              <table:table-cell office:value-type="string">
                <text:p>Mar 2007</text:p>
              </table:table-cell>
              <table:table-cell office:value-type="float" office:value="2.41660345089169">
                <text:p>2.41660345089169</text:p>
              </table:table-cell>
              <table:table-cell office:value-type="float" office:value="7.53487971557393">
                <text:p>7.53487971557393</text:p>
              </table:table-cell>
            </table:table-row>
            <table:table-row>
              <table:table-cell office:value-type="string">
                <text:p>Apr 2007</text:p>
              </table:table-cell>
              <table:table-cell office:value-type="float" office:value="2.53393652676441">
                <text:p>2.53393652676441</text:p>
              </table:table-cell>
              <table:table-cell office:value-type="float" office:value="7.44426442275163">
                <text:p>7.44426442275163</text:p>
              </table:table-cell>
            </table:table-row>
            <table:table-row>
              <table:table-cell office:value-type="string">
                <text:p>May 2007</text:p>
              </table:table-cell>
              <table:table-cell office:value-type="float" office:value="2.75184475125168">
                <text:p>2.75184475125168</text:p>
              </table:table-cell>
              <table:table-cell office:value-type="float" office:value="7.56572001500865">
                <text:p>7.56572001500865</text:p>
              </table:table-cell>
            </table:table-row>
            <table:table-row>
              <table:table-cell office:value-type="string">
                <text:p>Jun 2007</text:p>
              </table:table-cell>
              <table:table-cell office:value-type="float" office:value="2.89736976400977">
                <text:p>2.89736976400977</text:p>
              </table:table-cell>
              <table:table-cell office:value-type="float" office:value="7.30465698486219">
                <text:p>7.30465698486219</text:p>
              </table:table-cell>
            </table:table-row>
            <table:table-row>
              <table:table-cell office:value-type="string">
                <text:p>Jul 2007</text:p>
              </table:table-cell>
              <table:table-cell office:value-type="float" office:value="2.95245713970457">
                <text:p>2.95245713970457</text:p>
              </table:table-cell>
              <table:table-cell office:value-type="float" office:value="7.23358491262387">
                <text:p>7.2335849126238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6">
      <number:number number:decimal-places="5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color="#355e00" fo:font-family="'Trebuchet MS'" style:font-style-name="Bold" style:font-family-generic="swiss" style:font-pitch="variable" fo:font-size="18pt" fo:font-weight="bold" style:font-family-asian="Tahoma" style:font-family-generic-asian="system" style:font-pitch-asian="variable" style:font-size-asian="23.5pt" style:font-family-complex="Tahoma" style:font-family-generic-complex="system" style:font-pitch-complex="variable" style:font-size-complex="23.5pt"/>
    </style:style>
    <style:style style:name="ch3" style:family="chart">
      <style:chart-properties style:direction="ltr"/>
      <style:graphic-properties draw:stroke="none" draw:fill="none" draw:fill-color="#ffffff"/>
      <style:text-properties fo:color="#355e00" fo:font-family="'Trebuchet MS'" style:font-style-name="Bold" style:font-family-generic="swiss" style:font-pitch="variable" fo:font-size="15pt" fo:font-weight="bold" style:font-family-asian="Tahoma" style:font-family-generic-asian="system" style:font-pitch-asian="variable" style:font-size-asian="19.8999996185303pt" style:font-family-complex="Tahoma" style:font-family-generic-complex="system" style:font-pitch-complex="variable" style:font-size-complex="19.8999996185303pt"/>
    </style:style>
    <style:style style:name="ch4" style:family="chart">
      <style:graphic-properties svg:stroke-color="#c0c0c0" draw:fill="solid" draw:fill-color="#ccccff" draw:fill-image-width="0cm" draw:fill-image-height="0cm"/>
      <style:text-properties fo:font-family="'Trebuchet MS'" style:font-style-name="Regular" style:font-family-generic="swiss" style:font-pitch="variable" fo:font-size="12pt" style:font-family-asian="Tahoma" style:font-family-generic-asian="system" style:font-pitch-asian="variable" style:font-size-asian="10.8999996185303pt" style:font-family-complex="Tahoma" style:font-family-generic-complex="system" style:font-pitch-complex="variable" style:font-size-complex="10.8999996185303pt"/>
    </style:style>
    <style:style style:name="ch5" style:family="chart">
      <style:chart-properties chart:japanese-candle-stick="false" chart:three-dimensional="false" chart:deep="false" chart:lines="tru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6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automatic" chart:visible="true" style:rotation-angle="90" style:direction="ltr"/>
      <style:graphic-properties draw:stroke="none" svg:stroke-width="0cm" svg:stroke-color="#000000"/>
      <style:text-properties fo:font-family="'Trebuchet MS'" style:font-style-name="Regular" style:font-family-generic="swiss" style:font-pitch="variable" fo:font-size="11pt" style:font-family-asian="Tahoma" style:font-family-generic-asian="system" style:font-pitch-asian="variable" style:font-size-asian="12.6000003814697pt" style:font-family-complex="Tahoma" style:font-family-generic-complex="system" style:font-pitch-complex="variable" style:font-size-complex="12.6000003814697pt"/>
    </style:style>
    <style:style style:name="ch7" style:family="chart" style:data-style-name="N106">
      <style:chart-properties chart:display-label="fals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true" chart:visible="true" style:direction="ltr"/>
      <style:graphic-properties draw:stroke="none" svg:stroke-width="0cm" svg:stroke-color="#000000"/>
      <style:text-properties fo:font-family="Arial" style:font-family-generic="swiss" style:font-pitch="variable" fo:font-size="12.6000003814697pt" style:font-family-asian="Tahoma" style:font-family-generic-asian="system" style:font-pitch-asian="variable" style:font-size-asian="12.6000003814697pt" style:font-family-complex="Tahoma" style:font-family-generic-complex="system" style:font-pitch-complex="variable" style:font-size-complex="12.6000003814697pt"/>
    </style:style>
    <style:style style:name="ch8" style:family="chart">
      <style:graphic-properties svg:stroke-color="#cccccc" svg:stroke-opacity="75%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02cm" svg:stroke-color="#0066cc" draw:marker-start-width="0.356cm" draw:marker-end-width="0.356cm" svg:stroke-opacity="50%" draw:fill-color="#9999ff"/>
      <style:text-properties fo:font-family="Arial" style:font-family-generic="swiss" style:font-pitch="variable" fo:font-size="10.8999996185303pt" style:font-family-asian="Tahoma" style:font-family-generic-asian="system" style:font-pitch-asian="variable" style:font-size-asian="10.8999996185303pt" style:font-family-complex="Tahoma" style:font-family-generic-complex="system" style:font-pitch-complex="variable" style:font-size-complex="10.8999996185303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2cm" svg:stroke-color="#ff3366" draw:marker-start-width="0.356cm" draw:marker-end-width="0.356cm" svg:stroke-opacity="50%" draw:fill-color="#993366"/>
      <style:text-properties fo:font-family="Arial" style:font-family-generic="swiss" style:font-pitch="variable" fo:font-size="10.8999996185303pt" style:font-family-asian="Tahoma" style:font-family-generic-asian="system" style:font-pitch-asian="variable" style:font-size-asian="10.8999996185303pt" style:font-family-complex="Tahoma" style:font-family-generic-complex="system" style:font-pitch-complex="variable" style:font-size-complex="10.8999996185303pt"/>
    </style:style>
    <style:style style:name="ch11" style:family="chart">
      <style:graphic-properties draw:stroke="none" draw:fill="solid" draw:fill-color="#e6e6e6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7.947cm" svg:height="12.668cm" chart:class="chart:line" chart:style-name="ch1">
        <chart:title svg:x="1.106cm" svg:y="2.724cm" chart:style-name="ch2">
          <text:p>IHSG vs Gold Price</text:p>
        </chart:title>
        <chart:subtitle svg:x="1.097cm" svg:y="3.461cm" chart:style-name="ch3">
          <text:p>Growth relative to 2000-01-04 levels</text:p>
        </chart:subtitle>
        <chart:legend chart:legend-position="end" svg:x="14.628cm" svg:y="7.509cm" chart:style-name="ch4"/>
        <chart:plot-area chart:style-name="ch5" table:cell-range-address="Data.$A$2:.$A$2 Data.$A$33:.$A$123 Data.$D$2:.$D$2 Data.$D$33:.$D$123 Data.$L$2:.$L$2 Data.$L$33:.$L$123" chart:data-source-has-labels="both" chart:table-number-list="0 0 0 0 0 0" svg:x="0.358cm" svg:y="2.068cm" svg:width="17.208cm" svg:height="10.348cm">
          <chart:axis chart:dimension="x" chart:name="primary-x" chart:style-name="ch6">
            <chart:categories table:cell-range-address="local-table.A2:.A92"/>
          </chart:axis>
          <chart:axis chart:dimension="y" chart:name="primary-y" chart:style-name="ch7">
            <chart:grid chart:style-name="ch8" chart:class="major"/>
          </chart:axis>
          <chart:series chart:style-name="ch9">
            <chart:data-point chart:repeated="91"/>
          </chart:series>
          <chart:series chart:style-name="ch10">
            <chart:data-point chart:repeated="9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HSG</text:p>
              </table:table-cell>
              <table:table-cell office:value-type="string">
                <text:p>XAU/IDR</text:p>
              </table:table-cell>
            </table:table-row>
          </table:table-header-rows>
          <table:table-rows>
            <table:table-row>
              <table:table-cell office:value-type="string">
                <text:p>Jan 200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eb 2000</text:p>
              </table:table-cell>
              <table:table-cell office:value-type="float" office:value="0.939908778248483">
                <text:p>0.939908778248483</text:p>
              </table:table-cell>
              <table:table-cell office:value-type="float" office:value="1.0335972795488">
                <text:p>1.0335972795488</text:p>
              </table:table-cell>
            </table:table-row>
            <table:table-row>
              <table:table-cell office:value-type="string">
                <text:p>Mar 2000</text:p>
              </table:table-cell>
              <table:table-cell office:value-type="float" office:value="0.852864333476021">
                <text:p>0.852864333476021</text:p>
              </table:table-cell>
              <table:table-cell office:value-type="float" office:value="1.06316413453939">
                <text:p>1.06316413453939</text:p>
              </table:table-cell>
            </table:table-row>
            <table:table-row>
              <table:table-cell office:value-type="string">
                <text:p>Apr 2000</text:p>
              </table:table-cell>
              <table:table-cell office:value-type="float" office:value="0.861366554976604">
                <text:p>0.861366554976604</text:p>
              </table:table-cell>
              <table:table-cell office:value-type="float" office:value="1.03500336641199">
                <text:p>1.03500336641199</text:p>
              </table:table-cell>
            </table:table-row>
            <table:table-row>
              <table:table-cell office:value-type="string">
                <text:p>May 2000</text:p>
              </table:table-cell>
              <table:table-cell office:value-type="float" office:value="0.777643290477807">
                <text:p>0.777643290477807</text:p>
              </table:table-cell>
              <table:table-cell office:value-type="float" office:value="1.06857966687158">
                <text:p>1.06857966687158</text:p>
              </table:table-cell>
            </table:table-row>
            <table:table-row>
              <table:table-cell office:value-type="string">
                <text:p>Jun 2000</text:p>
              </table:table-cell>
              <table:table-cell office:value-type="float" office:value="0.671601694539979">
                <text:p>0.671601694539979</text:p>
              </table:table-cell>
              <table:table-cell office:value-type="float" office:value="1.13565176663447">
                <text:p>1.13565176663447</text:p>
              </table:table-cell>
            </table:table-row>
            <table:table-row>
              <table:table-cell office:value-type="string">
                <text:p>Jul 2000</text:p>
              </table:table-cell>
              <table:table-cell office:value-type="float" office:value="0.759679395397582">
                <text:p>0.759679395397582</text:p>
              </table:table-cell>
              <table:table-cell office:value-type="float" office:value="1.23816974522604">
                <text:p>1.23816974522604</text:p>
              </table:table-cell>
            </table:table-row>
            <table:table-row>
              <table:table-cell office:value-type="string">
                <text:p>Aug 2000</text:p>
              </table:table-cell>
              <table:table-cell office:value-type="float" office:value="0.726511875064578">
                <text:p>0.726511875064578</text:p>
              </table:table-cell>
              <table:table-cell office:value-type="float" office:value="1.21172535932789">
                <text:p>1.21172535932789</text:p>
              </table:table-cell>
            </table:table-row>
            <table:table-row>
              <table:table-cell office:value-type="string">
                <text:p>Sep 2000</text:p>
              </table:table-cell>
              <table:table-cell office:value-type="float" office:value="0.688414247125334">
                <text:p>0.688414247125334</text:p>
              </table:table-cell>
              <table:table-cell office:value-type="float" office:value="1.13153937726257">
                <text:p>1.13153937726257</text:p>
              </table:table-cell>
            </table:table-row>
            <table:table-row>
              <table:table-cell office:value-type="string">
                <text:p>Oct 2000</text:p>
              </table:table-cell>
              <table:table-cell office:value-type="float" office:value="0.62166590402527">
                <text:p>0.62166590402527</text:p>
              </table:table-cell>
              <table:table-cell office:value-type="float" office:value="1.19349306714284">
                <text:p>1.19349306714284</text:p>
              </table:table-cell>
            </table:table-row>
            <table:table-row>
              <table:table-cell office:value-type="string">
                <text:p>Nov 2000</text:p>
              </table:table-cell>
              <table:table-cell office:value-type="float" office:value="0.600602240689624">
                <text:p>0.600602240689624</text:p>
              </table:table-cell>
              <table:table-cell office:value-type="float" office:value="1.21457558814633">
                <text:p>1.21457558814633</text:p>
              </table:table-cell>
            </table:table-row>
            <table:table-row>
              <table:table-cell office:value-type="string">
                <text:p>Dec 2000</text:p>
              </table:table-cell>
              <table:table-cell office:value-type="float" office:value="0.632160833690053">
                <text:p>0.632160833690053</text:p>
              </table:table-cell>
              <table:table-cell office:value-type="float" office:value="1.25843749695071">
                <text:p>1.25843749695071</text:p>
              </table:table-cell>
            </table:table-row>
            <table:table-row>
              <table:table-cell office:value-type="string">
                <text:p>Jan 2001</text:p>
              </table:table-cell>
              <table:table-cell office:value-type="float" office:value="0.613119400121038">
                <text:p>0.613119400121038</text:p>
              </table:table-cell>
              <table:table-cell office:value-type="float" office:value="1.29624913400271">
                <text:p>1.29624913400271</text:p>
              </table:table-cell>
            </table:table-row>
            <table:table-row>
              <table:table-cell office:value-type="string">
                <text:p>Feb 2001</text:p>
              </table:table-cell>
              <table:table-cell office:value-type="float" office:value="0.629208673446794">
                <text:p>0.629208673446794</text:p>
              </table:table-cell>
              <table:table-cell office:value-type="float" office:value="1.23335089722198">
                <text:p>1.23335089722198</text:p>
              </table:table-cell>
            </table:table-row>
            <table:table-row>
              <table:table-cell office:value-type="string">
                <text:p>Mar 2001</text:p>
              </table:table-cell>
              <table:table-cell office:value-type="float" office:value="0.629754823091797">
                <text:p>0.629754823091797</text:p>
              </table:table-cell>
              <table:table-cell office:value-type="float" office:value="1.29383946605779">
                <text:p>1.29383946605779</text:p>
              </table:table-cell>
            </table:table-row>
            <table:table-row>
              <table:table-cell office:value-type="string">
                <text:p>Apr 2001</text:p>
              </table:table-cell>
              <table:table-cell office:value-type="float" office:value="0.562460330346731">
                <text:p>0.562460330346731</text:p>
              </table:table-cell>
              <table:table-cell office:value-type="float" office:value="1.32674785086307">
                <text:p>1.32674785086307</text:p>
              </table:table-cell>
            </table:table-row>
            <table:table-row>
              <table:table-cell office:value-type="string">
                <text:p>May 2001</text:p>
              </table:table-cell>
              <table:table-cell office:value-type="float" office:value="0.530503195713463">
                <text:p>0.530503195713463</text:p>
              </table:table-cell>
              <table:table-cell office:value-type="float" office:value="1.50224671408917">
                <text:p>1.50224671408917</text:p>
              </table:table-cell>
            </table:table-row>
            <table:table-row>
              <table:table-cell office:value-type="string">
                <text:p>Jun 2001</text:p>
              </table:table-cell>
              <table:table-cell office:value-type="float" office:value="0.598963791754616">
                <text:p>0.598963791754616</text:p>
              </table:table-cell>
              <table:table-cell office:value-type="float" office:value="1.4486524594323">
                <text:p>1.4486524594323</text:p>
              </table:table-cell>
            </table:table-row>
            <table:table-row>
              <table:table-cell office:value-type="string">
                <text:p>Jul 2001</text:p>
              </table:table-cell>
              <table:table-cell office:value-type="float" office:value="0.645504597989578">
                <text:p>0.645504597989578</text:p>
              </table:table-cell>
              <table:table-cell office:value-type="float" office:value="1.50783056702087">
                <text:p>1.50783056702087</text:p>
              </table:table-cell>
            </table:table-row>
            <table:table-row>
              <table:table-cell office:value-type="string">
                <text:p>Aug 2001</text:p>
              </table:table-cell>
              <table:table-cell office:value-type="float" office:value="0.654715337948543">
                <text:p>0.654715337948543</text:p>
              </table:table-cell>
              <table:table-cell office:value-type="float" office:value="1.2412439136247">
                <text:p>1.2412439136247</text:p>
              </table:table-cell>
            </table:table-row>
            <table:table-row>
              <table:table-cell office:value-type="string">
                <text:p>Sep 2001</text:p>
              </table:table-cell>
              <table:table-cell office:value-type="float" office:value="0.638803194237383">
                <text:p>0.638803194237383</text:p>
              </table:table-cell>
              <table:table-cell office:value-type="float" office:value="1.20202862913849">
                <text:p>1.20202862913849</text:p>
              </table:table-cell>
            </table:table-row>
            <table:table-row>
              <table:table-cell office:value-type="string">
                <text:p>Oct 2001</text:p>
              </table:table-cell>
              <table:table-cell office:value-type="float" office:value="0.579317165335734">
                <text:p>0.579317165335734</text:p>
              </table:table-cell>
              <table:table-cell office:value-type="float" office:value="1.37574036669496">
                <text:p>1.37574036669496</text:p>
              </table:table-cell>
            </table:table-row>
            <table:table-row>
              <table:table-cell office:value-type="string">
                <text:p>Nov 2001</text:p>
              </table:table-cell>
              <table:table-cell office:value-type="float" office:value="0.566785245103104">
                <text:p>0.566785245103104</text:p>
              </table:table-cell>
              <table:table-cell office:value-type="float" office:value="1.4730857800806">
                <text:p>1.4730857800806</text:p>
              </table:table-cell>
            </table:table-row>
            <table:table-row>
              <table:table-cell office:value-type="string">
                <text:p>Dec 2001</text:p>
              </table:table-cell>
              <table:table-cell office:value-type="float" office:value="0.561205662243346">
                <text:p>0.561205662243346</text:p>
              </table:table-cell>
              <table:table-cell office:value-type="float" office:value="1.40261067689275">
                <text:p>1.40261067689275</text:p>
              </table:table-cell>
            </table:table-row>
            <table:table-row>
              <table:table-cell office:value-type="string">
                <text:p>Jan 2002</text:p>
              </table:table-cell>
              <table:table-cell office:value-type="float" office:value="0.571700591908128">
                <text:p>0.571700591908128</text:p>
              </table:table-cell>
              <table:table-cell office:value-type="float" office:value="1.42170799059356">
                <text:p>1.42170799059356</text:p>
              </table:table-cell>
            </table:table-row>
            <table:table-row>
              <table:table-cell office:value-type="string">
                <text:p>Feb 2002</text:p>
              </table:table-cell>
              <table:table-cell office:value-type="float" office:value="0.668915228718614">
                <text:p>0.668915228718614</text:p>
              </table:table-cell>
              <table:table-cell office:value-type="float" office:value="1.40460905711191">
                <text:p>1.40460905711191</text:p>
              </table:table-cell>
            </table:table-row>
            <table:table-row>
              <table:table-cell office:value-type="string">
                <text:p>Mar 2002</text:p>
              </table:table-cell>
              <table:table-cell office:value-type="float" office:value="0.66857573029064">
                <text:p>0.66857573029064</text:p>
              </table:table-cell>
              <table:table-cell office:value-type="float" office:value="1.38162963613477">
                <text:p>1.38162963613477</text:p>
              </table:table-cell>
            </table:table-row>
            <table:table-row>
              <table:table-cell office:value-type="string">
                <text:p>Apr 2002</text:p>
              </table:table-cell>
              <table:table-cell office:value-type="float" office:value="0.712238180288426">
                <text:p>0.712238180288426</text:p>
              </table:table-cell>
              <table:table-cell office:value-type="float" office:value="1.45406213713494">
                <text:p>1.45406213713494</text:p>
              </table:table-cell>
            </table:table-row>
            <table:table-row>
              <table:table-cell office:value-type="string">
                <text:p>May 2002</text:p>
              </table:table-cell>
              <table:table-cell office:value-type="float" office:value="0.788389153763266">
                <text:p>0.788389153763266</text:p>
              </table:table-cell>
              <table:table-cell office:value-type="float" office:value="1.42025555457978">
                <text:p>1.42025555457978</text:p>
              </table:table-cell>
            </table:table-row>
            <table:table-row>
              <table:table-cell office:value-type="string">
                <text:p>Jun 2002</text:p>
              </table:table-cell>
              <table:table-cell office:value-type="float" office:value="0.783532850163106">
                <text:p>0.783532850163106</text:p>
              </table:table-cell>
              <table:table-cell office:value-type="float" office:value="1.38901866651054">
                <text:p>1.38901866651054</text:p>
              </table:table-cell>
            </table:table-row>
            <table:table-row>
              <table:table-cell office:value-type="string">
                <text:p>Jul 2002</text:p>
              </table:table-cell>
              <table:table-cell office:value-type="float" office:value="0.745627112639674">
                <text:p>0.745627112639674</text:p>
              </table:table-cell>
              <table:table-cell office:value-type="float" office:value="1.36095791497126">
                <text:p>1.36095791497126</text:p>
              </table:table-cell>
            </table:table-row>
            <table:table-row>
              <table:table-cell office:value-type="string">
                <text:p>Aug 2002</text:p>
              </table:table-cell>
              <table:table-cell office:value-type="float" office:value="0.68333653150693">
                <text:p>0.68333653150693</text:p>
              </table:table-cell>
              <table:table-cell office:value-type="float" office:value="1.36247475191007">
                <text:p>1.36247475191007</text:p>
              </table:table-cell>
            </table:table-row>
            <table:table-row>
              <table:table-cell office:value-type="string">
                <text:p>Sep 2002</text:p>
              </table:table-cell>
              <table:table-cell office:value-type="float" office:value="0.653947776285296">
                <text:p>0.653947776285296</text:p>
              </table:table-cell>
              <table:table-cell office:value-type="float" office:value="1.35904540265215">
                <text:p>1.35904540265215</text:p>
              </table:table-cell>
            </table:table-row>
            <table:table-row>
              <table:table-cell office:value-type="string">
                <text:p>Oct 2002</text:p>
              </table:table-cell>
              <table:table-cell office:value-type="float" office:value="0.617695248498088">
                <text:p>0.617695248498088</text:p>
              </table:table-cell>
              <table:table-cell office:value-type="float" office:value="1.42267498024063">
                <text:p>1.42267498024063</text:p>
              </table:table-cell>
            </table:table-row>
            <table:table-row>
              <table:table-cell office:value-type="string">
                <text:p>Nov 2002</text:p>
              </table:table-cell>
              <table:table-cell office:value-type="float" office:value="0.545706820966242">
                <text:p>0.545706820966242</text:p>
              </table:table-cell>
              <table:table-cell office:value-type="float" office:value="1.43240098357776">
                <text:p>1.43240098357776</text:p>
              </table:table-cell>
            </table:table-row>
            <table:table-row>
              <table:table-cell office:value-type="string">
                <text:p>Dec 2002</text:p>
              </table:table-cell>
              <table:table-cell office:value-type="float" office:value="0.576291201086395">
                <text:p>0.576291201086395</text:p>
              </table:table-cell>
              <table:table-cell office:value-type="float" office:value="1.39366431505713">
                <text:p>1.39366431505713</text:p>
              </table:table-cell>
            </table:table-row>
            <table:table-row>
              <table:table-cell office:value-type="string">
                <text:p>Jan 2003</text:p>
              </table:table-cell>
              <table:table-cell office:value-type="float" office:value="0.624883758690421">
                <text:p>0.624883758690421</text:p>
              </table:table-cell>
              <table:table-cell office:value-type="float" office:value="1.52322433964658">
                <text:p>1.52322433964658</text:p>
              </table:table-cell>
            </table:table-row>
            <table:table-row>
              <table:table-cell office:value-type="string">
                <text:p>Feb 2003</text:p>
              </table:table-cell>
              <table:table-cell office:value-type="float" office:value="0.573058585620027">
                <text:p>0.573058585620027</text:p>
              </table:table-cell>
              <table:table-cell office:value-type="float" office:value="1.60512670394114">
                <text:p>1.60512670394114</text:p>
              </table:table-cell>
            </table:table-row>
            <table:table-row>
              <table:table-cell office:value-type="string">
                <text:p>Mar 2003</text:p>
              </table:table-cell>
              <table:table-cell office:value-type="float" office:value="0.588572187698348">
                <text:p>0.588572187698348</text:p>
              </table:table-cell>
              <table:table-cell office:value-type="float" office:value="1.51851429017496">
                <text:p>1.51851429017496</text:p>
              </table:table-cell>
            </table:table-row>
            <table:table-row>
              <table:table-cell office:value-type="string">
                <text:p>Apr 2003</text:p>
              </table:table-cell>
              <table:table-cell office:value-type="float" office:value="0.586062851491579">
                <text:p>0.586062851491579</text:p>
              </table:table-cell>
              <table:table-cell office:value-type="float" office:value="1.43957631997502">
                <text:p>1.43957631997502</text:p>
              </table:table-cell>
            </table:table-row>
            <table:table-row>
              <table:table-cell office:value-type="string">
                <text:p>May 2003</text:p>
              </table:table-cell>
              <table:table-cell office:value-type="float" office:value="0.667409626994553">
                <text:p>0.667409626994553</text:p>
              </table:table-cell>
              <table:table-cell office:value-type="float" office:value="1.43513021671887">
                <text:p>1.43513021671887</text:p>
              </table:table-cell>
            </table:table-row>
            <table:table-row>
              <table:table-cell office:value-type="string">
                <text:p>Jun 2003</text:p>
              </table:table-cell>
              <table:table-cell office:value-type="float" office:value="0.731013919435547">
                <text:p>0.731013919435547</text:p>
              </table:table-cell>
              <table:table-cell office:value-type="float" office:value="1.50557458310159">
                <text:p>1.50557458310159</text:p>
              </table:table-cell>
            </table:table-row>
            <table:table-row>
              <table:table-cell office:value-type="string">
                <text:p>Jul 2003</text:p>
              </table:table-cell>
              <table:table-cell office:value-type="float" office:value="0.746114219079812">
                <text:p>0.746114219079812</text:p>
              </table:table-cell>
              <table:table-cell office:value-type="float" office:value="1.39272318335724">
                <text:p>1.39272318335724</text:p>
              </table:table-cell>
            </table:table-row>
            <table:table-row>
              <table:table-cell office:value-type="string">
                <text:p>Aug 2003</text:p>
              </table:table-cell>
              <table:table-cell office:value-type="float" office:value="0.750011070600912">
                <text:p>0.750011070600912</text:p>
              </table:table-cell>
              <table:table-cell office:value-type="float" office:value="1.47534517920045">
                <text:p>1.47534517920045</text:p>
              </table:table-cell>
            </table:table-row>
            <table:table-row>
              <table:table-cell office:value-type="string">
                <text:p>Sep 2003</text:p>
              </table:table-cell>
              <table:table-cell office:value-type="float" office:value="0.781599185203773">
                <text:p>0.781599185203773</text:p>
              </table:table-cell>
              <table:table-cell office:value-type="float" office:value="1.53349823873228">
                <text:p>1.53349823873228</text:p>
              </table:table-cell>
            </table:table-row>
            <table:table-row>
              <table:table-cell office:value-type="string">
                <text:p>Oct 2003</text:p>
              </table:table-cell>
              <table:table-cell office:value-type="float" office:value="0.882120241486708">
                <text:p>0.882120241486708</text:p>
              </table:table-cell>
              <table:table-cell office:value-type="float" office:value="1.57906286896363">
                <text:p>1.57906286896363</text:p>
              </table:table-cell>
            </table:table-row>
            <table:table-row>
              <table:table-cell office:value-type="string">
                <text:p>Nov 2003</text:p>
              </table:table-cell>
              <table:table-cell office:value-type="float" office:value="0.921472537529337">
                <text:p>0.921472537529337</text:p>
              </table:table-cell>
              <table:table-cell office:value-type="float" office:value="1.55033859274221">
                <text:p>1.55033859274221</text:p>
              </table:table-cell>
            </table:table-row>
            <table:table-row>
              <table:table-cell office:value-type="string">
                <text:p>Dec 2003</text:p>
              </table:table-cell>
              <table:table-cell office:value-type="float" office:value="0.911125215876718">
                <text:p>0.911125215876718</text:p>
              </table:table-cell>
              <table:table-cell office:value-type="float" office:value="1.64346916073885">
                <text:p>1.64346916073885</text:p>
              </table:table-cell>
            </table:table-row>
            <table:table-row>
              <table:table-cell office:value-type="string">
                <text:p>Jan 2004</text:p>
              </table:table-cell>
              <table:table-cell office:value-type="float" office:value="1.02053227449186">
                <text:p>1.02053227449186</text:p>
              </table:table-cell>
              <table:table-cell office:value-type="float" office:value="1.70290292048437">
                <text:p>1.70290292048437</text:p>
              </table:table-cell>
            </table:table-row>
            <table:table-row>
              <table:table-cell office:value-type="string">
                <text:p>Feb 2004</text:p>
              </table:table-cell>
              <table:table-cell office:value-type="float" office:value="1.10481644943688">
                <text:p>1.10481644943688</text:p>
              </table:table-cell>
              <table:table-cell office:value-type="float" office:value="1.64477523101392">
                <text:p>1.64477523101392</text:p>
              </table:table-cell>
            </table:table-row>
            <table:table-row>
              <table:table-cell office:value-type="string">
                <text:p>Mar 2004</text:p>
              </table:table-cell>
              <table:table-cell office:value-type="float" office:value="1.12314936454751">
                <text:p>1.12314936454751</text:p>
              </table:table-cell>
              <table:table-cell office:value-type="float" office:value="1.62569743274494">
                <text:p>1.62569743274494</text:p>
              </table:table-cell>
            </table:table-row>
            <table:table-row>
              <table:table-cell office:value-type="string">
                <text:p>Apr 2004</text:p>
              </table:table-cell>
              <table:table-cell office:value-type="float" office:value="1.08592262388002">
                <text:p>1.08592262388002</text:p>
              </table:table-cell>
              <table:table-cell office:value-type="float" office:value="1.78204238751793">
                <text:p>1.78204238751793</text:p>
              </table:table-cell>
            </table:table-row>
            <table:table-row>
              <table:table-cell office:value-type="string">
                <text:p>May 2004</text:p>
              </table:table-cell>
              <table:table-cell office:value-type="float" office:value="1.15931332752742">
                <text:p>1.15931332752742</text:p>
              </table:table-cell>
              <table:table-cell office:value-type="float" office:value="1.67508025721339">
                <text:p>1.67508025721339</text:p>
              </table:table-cell>
            </table:table-row>
            <table:table-row>
              <table:table-cell office:value-type="string">
                <text:p>Jun 2004</text:p>
              </table:table-cell>
              <table:table-cell office:value-type="float" office:value="1.07976736977283">
                <text:p>1.07976736977283</text:p>
              </table:table-cell>
              <table:table-cell office:value-type="float" office:value="1.69959017593162">
                <text:p>1.69959017593162</text:p>
              </table:table-cell>
            </table:table-row>
            <table:table-row>
              <table:table-cell office:value-type="string">
                <text:p>Jul 2004</text:p>
              </table:table-cell>
              <table:table-cell office:value-type="float" office:value="1.07491106617267">
                <text:p>1.07491106617267</text:p>
              </table:table-cell>
              <table:table-cell office:value-type="float" office:value="1.80912541592264">
                <text:p>1.80912541592264</text:p>
              </table:table-cell>
            </table:table-row>
            <table:table-row>
              <table:table-cell office:value-type="string">
                <text:p>Aug 2004</text:p>
              </table:table-cell>
              <table:table-cell office:value-type="float" office:value="1.11464714304692">
                <text:p>1.11464714304692</text:p>
              </table:table-cell>
              <table:table-cell office:value-type="float" office:value="1.739170398993">
                <text:p>1.739170398993</text:p>
              </table:table-cell>
            </table:table-row>
            <table:table-row>
              <table:table-cell office:value-type="string">
                <text:p>Sep 2004</text:p>
              </table:table-cell>
              <table:table-cell office:value-type="float" office:value="1.11585752874666">
                <text:p>1.11585752874666</text:p>
              </table:table-cell>
              <table:table-cell office:value-type="float" office:value="1.84512748455841">
                <text:p>1.84512748455841</text:p>
              </table:table-cell>
            </table:table-row>
            <table:table-row>
              <table:table-cell office:value-type="string">
                <text:p>Oct 2004</text:p>
              </table:table-cell>
              <table:table-cell office:value-type="float" office:value="1.21140419501971">
                <text:p>1.21140419501971</text:p>
              </table:table-cell>
              <table:table-cell office:value-type="float" office:value="1.82836909536216">
                <text:p>1.82836909536216</text:p>
              </table:table-cell>
            </table:table-row>
            <table:table-row>
              <table:table-cell office:value-type="string">
                <text:p>Nov 2004</text:p>
              </table:table-cell>
              <table:table-cell office:value-type="float" office:value="1.27038835668">
                <text:p>1.27038835668</text:p>
              </table:table-cell>
              <table:table-cell office:value-type="float" office:value="1.89949406242987">
                <text:p>1.89949406242987</text:p>
              </table:table-cell>
            </table:table-row>
            <table:table-row>
              <table:table-cell office:value-type="string">
                <text:p>Dec 2004</text:p>
              </table:table-cell>
              <table:table-cell office:value-type="float" office:value="1.44335542533249">
                <text:p>1.44335542533249</text:p>
              </table:table-cell>
              <table:table-cell office:value-type="float" office:value="1.98866934028083">
                <text:p>1.98866934028083</text:p>
              </table:table-cell>
            </table:table-row>
            <table:table-row>
              <table:table-cell office:value-type="string">
                <text:p>Jan 2005</text:p>
              </table:table-cell>
              <table:table-cell office:value-type="float" office:value="1.4768919656959">
                <text:p>1.4768919656959</text:p>
              </table:table-cell>
              <table:table-cell office:value-type="float" office:value="2.01201516349053">
                <text:p>2.01201516349053</text:p>
              </table:table-cell>
            </table:table-row>
            <table:table-row>
              <table:table-cell office:value-type="string">
                <text:p>Feb 2005</text:p>
              </table:table-cell>
              <table:table-cell office:value-type="float" office:value="1.5441274152361">
                <text:p>1.5441274152361</text:p>
              </table:table-cell>
              <table:table-cell office:value-type="float" office:value="1.89132929363894">
                <text:p>1.89132929363894</text:p>
              </table:table-cell>
            </table:table-row>
            <table:table-row>
              <table:table-cell office:value-type="string">
                <text:p>Mar 2005</text:p>
              </table:table-cell>
              <table:table-cell office:value-type="float" office:value="1.58567907065996">
                <text:p>1.58567907065996</text:p>
              </table:table-cell>
              <table:table-cell office:value-type="float" office:value="1.97485095088942">
                <text:p>1.97485095088942</text:p>
              </table:table-cell>
            </table:table-row>
            <table:table-row>
              <table:table-cell office:value-type="string">
                <text:p>Apr 2005</text:p>
              </table:table-cell>
              <table:table-cell office:value-type="float" office:value="1.5964101731442">
                <text:p>1.5964101731442</text:p>
              </table:table-cell>
              <table:table-cell office:value-type="float" office:value="1.98272347608872">
                <text:p>1.98272347608872</text:p>
              </table:table-cell>
            </table:table-row>
            <table:table-row>
              <table:table-cell office:value-type="string">
                <text:p>May 2005</text:p>
              </table:table-cell>
              <table:table-cell office:value-type="float" office:value="1.52198621341166">
                <text:p>1.52198621341166</text:p>
              </table:table-cell>
              <table:table-cell office:value-type="float" office:value="2.03584350575217">
                <text:p>2.03584350575217</text:p>
              </table:table-cell>
            </table:table-row>
            <table:table-row>
              <table:table-cell office:value-type="string">
                <text:p>Jun 2005</text:p>
              </table:table-cell>
              <table:table-cell office:value-type="float" office:value="1.60532569707884">
                <text:p>1.60532569707884</text:p>
              </table:table-cell>
              <table:table-cell office:value-type="float" office:value="1.94287003698174">
                <text:p>1.94287003698174</text:p>
              </table:table-cell>
            </table:table-row>
            <table:table-row>
              <table:table-cell office:value-type="string">
                <text:p>Jul 2005</text:p>
              </table:table-cell>
              <table:table-cell office:value-type="float" office:value="1.65955688074749">
                <text:p>1.65955688074749</text:p>
              </table:table-cell>
              <table:table-cell office:value-type="float" office:value="2.07711278943825">
                <text:p>2.07711278943825</text:p>
              </table:table-cell>
            </table:table-row>
            <table:table-row>
              <table:table-cell office:value-type="string">
                <text:p>Aug 2005</text:p>
              </table:table-cell>
              <table:table-cell office:value-type="float" office:value="1.74249782278182">
                <text:p>1.74249782278182</text:p>
              </table:table-cell>
              <table:table-cell office:value-type="float" office:value="2.05888391245377">
                <text:p>2.05888391245377</text:p>
              </table:table-cell>
            </table:table-row>
            <table:table-row>
              <table:table-cell office:value-type="string">
                <text:p>Sep 2005</text:p>
              </table:table-cell>
              <table:table-cell office:value-type="float" office:value="1.51862075073435">
                <text:p>1.51862075073435</text:p>
              </table:table-cell>
              <table:table-cell office:value-type="float" office:value="2.21453558151108">
                <text:p>2.21453558151108</text:p>
              </table:table-cell>
            </table:table-row>
            <table:table-row>
              <table:table-cell office:value-type="string">
                <text:p>Oct 2005</text:p>
              </table:table-cell>
              <table:table-cell office:value-type="float" office:value="1.55748594033684">
                <text:p>1.55748594033684</text:p>
              </table:table-cell>
              <table:table-cell office:value-type="float" office:value="2.36277333801704">
                <text:p>2.36277333801704</text:p>
              </table:table-cell>
            </table:table-row>
            <table:table-row>
              <table:table-cell office:value-type="string">
                <text:p>Nov 2005</text:p>
              </table:table-cell>
              <table:table-cell office:value-type="float" office:value="1.58365684089332">
                <text:p>1.58365684089332</text:p>
              </table:table-cell>
              <table:table-cell office:value-type="float" office:value="2.3207746650664">
                <text:p>2.3207746650664</text:p>
              </table:table-cell>
            </table:table-row>
            <table:table-row>
              <table:table-cell office:value-type="string">
                <text:p>Dec 2005</text:p>
              </table:table-cell>
              <table:table-cell office:value-type="float" office:value="1.61692768683484">
                <text:p>1.61692768683484</text:p>
              </table:table-cell>
              <table:table-cell office:value-type="float" office:value="2.4229155079379">
                <text:p>2.4229155079379</text:p>
              </table:table-cell>
            </table:table-row>
            <table:table-row>
              <table:table-cell office:value-type="string">
                <text:p>Jan 2006</text:p>
              </table:table-cell>
              <table:table-cell office:value-type="float" office:value="1.71517557973047">
                <text:p>1.71517557973047</text:p>
              </table:table-cell>
              <table:table-cell office:value-type="float" office:value="2.47784656967497">
                <text:p>2.47784656967497</text:p>
              </table:table-cell>
            </table:table-row>
            <table:table-row>
              <table:table-cell office:value-type="string">
                <text:p>Feb 2006</text:p>
              </table:table-cell>
              <table:table-cell office:value-type="float" office:value="1.82142382688532">
                <text:p>1.82142382688532</text:p>
              </table:table-cell>
              <table:table-cell office:value-type="float" office:value="2.60931227618239">
                <text:p>2.60931227618239</text:p>
              </table:table-cell>
            </table:table-row>
            <table:table-row>
              <table:table-cell office:value-type="string">
                <text:p>Mar 2006</text:p>
              </table:table-cell>
              <table:table-cell office:value-type="float" office:value="1.80496553352916">
                <text:p>1.80496553352916</text:p>
              </table:table-cell>
              <table:table-cell office:value-type="float" office:value="2.52700301513422">
                <text:p>2.52700301513422</text:p>
              </table:table-cell>
            </table:table-row>
            <table:table-row>
              <table:table-cell office:value-type="string">
                <text:p>Apr 2006</text:p>
              </table:table-cell>
              <table:table-cell office:value-type="float" office:value="1.95207167845071">
                <text:p>1.95207167845071</text:p>
              </table:table-cell>
              <table:table-cell office:value-type="float" office:value="2.56986914902959">
                <text:p>2.56986914902959</text:p>
              </table:table-cell>
            </table:table-row>
            <table:table-row>
              <table:table-cell office:value-type="string">
                <text:p>May 2006</text:p>
              </table:table-cell>
              <table:table-cell office:value-type="float" office:value="2.16731368178665">
                <text:p>2.16731368178665</text:p>
              </table:table-cell>
              <table:table-cell office:value-type="float" office:value="2.80557897407375">
                <text:p>2.80557897407375</text:p>
              </table:table-cell>
            </table:table-row>
            <table:table-row>
              <table:table-cell office:value-type="string">
                <text:p>Jun 2006</text:p>
              </table:table-cell>
              <table:table-cell office:value-type="float" office:value="1.97819829660354">
                <text:p>1.97819829660354</text:p>
              </table:table-cell>
              <table:table-cell office:value-type="float" office:value="2.9043607232419">
                <text:p>2.9043607232419</text:p>
              </table:table-cell>
            </table:table-row>
            <table:table-row>
              <table:table-cell office:value-type="string">
                <text:p>Jul 2006</text:p>
              </table:table-cell>
              <table:table-cell office:value-type="float" office:value="1.93452108580454">
                <text:p>1.93452108580454</text:p>
              </table:table-cell>
              <table:table-cell office:value-type="float" office:value="2.80363523706371">
                <text:p>2.80363523706371</text:p>
              </table:table-cell>
            </table:table-row>
            <table:table-row>
              <table:table-cell office:value-type="string">
                <text:p>Aug 2006</text:p>
              </table:table-cell>
              <table:table-cell office:value-type="float" office:value="1.99675262373242">
                <text:p>1.99675262373242</text:p>
              </table:table-cell>
              <table:table-cell office:value-type="float" office:value="2.81179561488247">
                <text:p>2.81179561488247</text:p>
              </table:table-cell>
            </table:table-row>
            <table:table-row>
              <table:table-cell office:value-type="string">
                <text:p>Sep 2006</text:p>
              </table:table-cell>
              <table:table-cell office:value-type="float" office:value="2.11306773731678">
                <text:p>2.11306773731678</text:p>
              </table:table-cell>
              <table:table-cell office:value-type="float" office:value="2.78841417600968">
                <text:p>2.78841417600968</text:p>
              </table:table-cell>
            </table:table-row>
            <table:table-row>
              <table:table-cell office:value-type="string">
                <text:p>Oct 2006</text:p>
              </table:table-cell>
              <table:table-cell office:value-type="float" office:value="2.2613252247332">
                <text:p>2.2613252247332</text:p>
              </table:table-cell>
              <table:table-cell office:value-type="float" office:value="2.69290467687324">
                <text:p>2.69290467687324</text:p>
              </table:table-cell>
            </table:table-row>
            <table:table-row>
              <table:table-cell office:value-type="string">
                <text:p>Nov 2006</text:p>
              </table:table-cell>
              <table:table-cell office:value-type="float" office:value="2.33619200850222">
                <text:p>2.33619200850222</text:p>
              </table:table-cell>
              <table:table-cell office:value-type="float" office:value="2.69809285442464">
                <text:p>2.69809285442464</text:p>
              </table:table-cell>
            </table:table-row>
            <table:table-row>
              <table:table-cell office:value-type="string">
                <text:p>Dec 2006</text:p>
              </table:table-cell>
              <table:table-cell office:value-type="float" office:value="2.53907922122013">
                <text:p>2.53907922122013</text:p>
              </table:table-cell>
              <table:table-cell office:value-type="float" office:value="2.89198208483358">
                <text:p>2.89198208483358</text:p>
              </table:table-cell>
            </table:table-row>
            <table:table-row>
              <table:table-cell office:value-type="string">
                <text:p>Jan 2007</text:p>
              </table:table-cell>
              <table:table-cell office:value-type="float" office:value="2.67679749656811">
                <text:p>2.67679749656811</text:p>
              </table:table-cell>
              <table:table-cell office:value-type="float" office:value="2.7977679224847">
                <text:p>2.7977679224847</text:p>
              </table:table-cell>
            </table:table-row>
            <table:table-row>
              <table:table-cell office:value-type="string">
                <text:p>Feb 2007</text:p>
              </table:table-cell>
              <table:table-cell office:value-type="float" office:value="2.60656560438101">
                <text:p>2.60656560438101</text:p>
              </table:table-cell>
              <table:table-cell office:value-type="float" office:value="2.89835192178215">
                <text:p>2.89835192178215</text:p>
              </table:table-cell>
            </table:table-row>
            <table:table-row>
              <table:table-cell office:value-type="string">
                <text:p>Mar 2007</text:p>
              </table:table-cell>
              <table:table-cell office:value-type="float" office:value="2.58625474190739">
                <text:p>2.58625474190739</text:p>
              </table:table-cell>
              <table:table-cell office:value-type="float" office:value="2.98822243689197">
                <text:p>2.98822243689197</text:p>
              </table:table-cell>
            </table:table-row>
            <table:table-row>
              <table:table-cell office:value-type="string">
                <text:p>Apr 2007</text:p>
              </table:table-cell>
              <table:table-cell office:value-type="float" office:value="2.71182487785437">
                <text:p>2.71182487785437</text:p>
              </table:table-cell>
              <table:table-cell office:value-type="float" office:value="2.95228574495282">
                <text:p>2.95228574495282</text:p>
              </table:table-cell>
            </table:table-row>
            <table:table-row>
              <table:table-cell office:value-type="string">
                <text:p>May 2007</text:p>
              </table:table-cell>
              <table:table-cell office:value-type="float" office:value="2.94503077627054">
                <text:p>2.94503077627054</text:p>
              </table:table-cell>
              <table:table-cell office:value-type="float" office:value="3.0004532459042">
                <text:p>3.0004532459042</text:p>
              </table:table-cell>
            </table:table-row>
            <table:table-row>
              <table:table-cell office:value-type="string">
                <text:p>Jun 2007</text:p>
              </table:table-cell>
              <table:table-cell office:value-type="float" office:value="3.10077198990361">
                <text:p>3.10077198990361</text:p>
              </table:table-cell>
              <table:table-cell office:value-type="float" office:value="2.89691948908599">
                <text:p>2.89691948908599</text:p>
              </table:table-cell>
            </table:table-row>
            <table:table-row>
              <table:table-cell office:value-type="string">
                <text:p>Jul 2007</text:p>
              </table:table-cell>
              <table:table-cell office:value-type="float" office:value="3.15972662996148">
                <text:p>3.15972662996148</text:p>
              </table:table-cell>
              <table:table-cell office:value-type="float" office:value="2.86873335089722">
                <text:p>2.86873335089722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6">
      <number:number number:decimal-places="5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color="#355e00" fo:font-family="'Trebuchet MS'" style:font-style-name="Bold" style:font-family-generic="swiss" style:font-pitch="variable" fo:font-size="18pt" fo:font-weight="bold" style:font-family-asian="Tahoma" style:font-family-generic-asian="system" style:font-pitch-asian="variable" style:font-size-asian="21.7999992370605pt" style:font-family-complex="Tahoma" style:font-family-generic-complex="system" style:font-pitch-complex="variable" style:font-size-complex="21.7999992370605pt"/>
    </style:style>
    <style:style style:name="ch3" style:family="chart">
      <style:chart-properties style:direction="ltr"/>
      <style:graphic-properties draw:stroke="none" draw:fill="none" draw:fill-color="#ffffff"/>
      <style:text-properties fo:color="#355e00" fo:font-family="'Trebuchet MS'" style:font-style-name="Bold" style:font-family-generic="swiss" style:font-pitch="variable" fo:font-size="15pt" fo:font-weight="bold" style:font-family-asian="Tahoma" style:font-family-generic-asian="system" style:font-pitch-asian="variable" style:font-size-asian="18.3999996185303pt" style:font-family-complex="Tahoma" style:font-family-generic-complex="system" style:font-pitch-complex="variable" style:font-size-complex="18.3999996185303pt"/>
    </style:style>
    <style:style style:name="ch4" style:family="chart">
      <style:graphic-properties svg:stroke-color="#c0c0c0" draw:fill="solid" draw:fill-color="#ccccff" draw:fill-image-width="0cm" draw:fill-image-height="0cm"/>
      <style:text-properties fo:font-family="'Trebuchet MS'" style:font-style-name="Regular" style:font-family-generic="swiss" style:font-pitch="variable" fo:font-size="12pt" style:font-family-asian="Tahoma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5" style:family="chart">
      <style:chart-properties chart:japanese-candle-stick="false" chart:three-dimensional="false" chart:deep="false" chart:lines="tru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6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automatic" chart:visible="true" style:rotation-angle="90" style:direction="ltr"/>
      <style:graphic-properties draw:stroke="none" svg:stroke-width="0cm" svg:stroke-color="#000000"/>
      <style:text-properties fo:font-family="'Trebuchet MS'" style:font-style-name="Regular" style:font-family-generic="swiss" style:font-pitch="variable" fo:font-size="11.8000001907349pt" style:font-family-asian="Tahoma" style:font-family-generic-asian="system" style:font-pitch-asian="variable" style:font-size-asian="12.5pt" style:font-family-complex="Tahoma" style:font-family-generic-complex="system" style:font-pitch-complex="variable" style:font-size-complex="12.5pt"/>
    </style:style>
    <style:style style:name="ch7" style:family="chart" style:data-style-name="N106">
      <style:chart-properties chart:display-label="false" chart:tick-marks-major-inner="false" chart:tick-marks-major-outer="true" chart:logarithmic="false" chart:origin="0" chart:gap-width="100" chart:overlap="0" chart:text-overlap="false" text:line-break="false" chart:label-arrangement="side-by-side" chart:link-data-style-to-source="true" chart:visible="true" style:direction="ltr"/>
      <style:graphic-properties draw:stroke="none" svg:stroke-width="0cm" svg:stroke-color="#000000"/>
      <style:text-properties fo:font-family="Arial" style:font-family-generic="swiss" style:font-pitch="variable" fo:font-size="12.5pt" style:font-family-asian="Tahoma" style:font-family-generic-asian="system" style:font-pitch-asian="variable" style:font-size-asian="12.5pt" style:font-family-complex="Tahoma" style:font-family-generic-complex="system" style:font-pitch-complex="variable" style:font-size-complex="12.5pt"/>
    </style:style>
    <style:style style:name="ch8" style:family="chart">
      <style:graphic-properties svg:stroke-color="#cccccc" svg:stroke-opacity="75%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02cm" svg:stroke-color="#0066cc" draw:marker-start-width="0.356cm" draw:marker-end-width="0.356cm" svg:stroke-opacity="50%" draw:fill-color="#9999ff"/>
      <style:text-properties fo:font-family="Arial" style:font-family-generic="swiss" style:font-pitch="variable" fo:font-size="10.6999998092651pt" style:font-family-asian="Tahoma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2cm" svg:stroke-color="#ff3366" draw:marker-start-width="0.356cm" draw:marker-end-width="0.356cm" svg:stroke-opacity="50%" draw:fill-color="#993366"/>
      <style:text-properties fo:font-family="Arial" style:font-family-generic="swiss" style:font-pitch="variable" fo:font-size="10.6999998092651pt" style:font-family-asian="Tahoma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11" style:family="chart">
      <style:graphic-properties draw:stroke="none" draw:fill="solid" draw:fill-color="#e6e6e6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7.977cm" svg:height="11.788cm" chart:class="chart:line" chart:style-name="ch1">
        <chart:title svg:x="1.033cm" svg:y="2.081cm" chart:style-name="ch2">
          <text:p>IHSG vs Gold Price</text:p>
        </chart:title>
        <chart:subtitle svg:x="1.026cm" svg:y="2.819cm" chart:style-name="ch3">
          <text:p>Growth relative to 2003-01-02 levels</text:p>
        </chart:subtitle>
        <chart:legend chart:legend-position="end" svg:x="14.574cm" svg:y="7.307cm" chart:style-name="ch4"/>
        <chart:plot-area chart:style-name="ch5" table:cell-range-address="Data.$A$2:.$A$2 Data.$A$69:.$A$123 Data.$E$2:.$E$2 Data.$E$69:.$E$123 Data.$M$2:.$M$2 Data.$M$69:.$M$123" chart:data-source-has-labels="both" chart:table-number-list="0 0 0 0 0 0" svg:x="0.149cm" svg:y="1.305cm" svg:width="17.385cm" svg:height="10.249cm">
          <chart:axis chart:dimension="x" chart:name="primary-x" chart:style-name="ch6">
            <chart:categories table:cell-range-address="local-table.A2:.A56"/>
          </chart:axis>
          <chart:axis chart:dimension="y" chart:name="primary-y" chart:style-name="ch7">
            <chart:grid chart:style-name="ch8" chart:class="major"/>
          </chart:axis>
          <chart:series chart:style-name="ch9">
            <chart:data-point chart:repeated="55"/>
          </chart:series>
          <chart:series chart:style-name="ch10">
            <chart:data-point chart:repeated="5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HSG</text:p>
              </table:table-cell>
              <table:table-cell office:value-type="string">
                <text:p>XAU/IDR</text:p>
              </table:table-cell>
            </table:table-row>
          </table:table-header-rows>
          <table:table-rows>
            <table:table-row>
              <table:table-cell office:value-type="string">
                <text:p>Jan 200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eb 2003</text:p>
              </table:table-cell>
              <table:table-cell office:value-type="float" office:value="0.917064298200028">
                <text:p>0.917064298200028</text:p>
              </table:table-cell>
              <table:table-cell office:value-type="float" office:value="1.05376907535076">
                <text:p>1.05376907535076</text:p>
              </table:table-cell>
            </table:table-row>
            <table:table-row>
              <table:table-cell office:value-type="string">
                <text:p>Mar 2003</text:p>
              </table:table-cell>
              <table:table-cell office:value-type="float" office:value="0.941890678886947">
                <text:p>0.941890678886947</text:p>
              </table:table-cell>
              <table:table-cell office:value-type="float" office:value="0.996907842561975">
                <text:p>0.996907842561975</text:p>
              </table:table-cell>
            </table:table-row>
            <table:table-row>
              <table:table-cell office:value-type="string">
                <text:p>Apr 2003</text:p>
              </table:table-cell>
              <table:table-cell office:value-type="float" office:value="0.937874994094581">
                <text:p>0.937874994094581</text:p>
              </table:table-cell>
              <table:table-cell office:value-type="float" office:value="0.945084898202872">
                <text:p>0.945084898202872</text:p>
              </table:table-cell>
            </table:table-row>
            <table:table-row>
              <table:table-cell office:value-type="string">
                <text:p>May 2003</text:p>
              </table:table-cell>
              <table:table-cell office:value-type="float" office:value="1.06805404639297">
                <text:p>1.06805404639297</text:p>
              </table:table-cell>
              <table:table-cell office:value-type="float" office:value="0.942166022013445">
                <text:p>0.942166022013445</text:p>
              </table:table-cell>
            </table:table-row>
            <table:table-row>
              <table:table-cell office:value-type="string">
                <text:p>Jun 2003</text:p>
              </table:table-cell>
              <table:table-cell office:value-type="float" office:value="1.16983984504181">
                <text:p>1.16983984504181</text:p>
              </table:table-cell>
              <table:table-cell office:value-type="float" office:value="0.988412897505903">
                <text:p>0.988412897505903</text:p>
              </table:table-cell>
            </table:table-row>
            <table:table-row>
              <table:table-cell office:value-type="string">
                <text:p>Jul 2003</text:p>
              </table:table-cell>
              <table:table-cell office:value-type="float" office:value="1.19400481882175">
                <text:p>1.19400481882175</text:p>
              </table:table-cell>
              <table:table-cell office:value-type="float" office:value="0.914325714937292">
                <text:p>0.914325714937292</text:p>
              </table:table-cell>
            </table:table-row>
            <table:table-row>
              <table:table-cell office:value-type="string">
                <text:p>Aug 2003</text:p>
              </table:table-cell>
              <table:table-cell office:value-type="float" office:value="1.20024094108754">
                <text:p>1.20024094108754</text:p>
              </table:table-cell>
              <table:table-cell office:value-type="float" office:value="0.968567229921476">
                <text:p>0.968567229921476</text:p>
              </table:table-cell>
            </table:table-row>
            <table:table-row>
              <table:table-cell office:value-type="string">
                <text:p>Sep 2003</text:p>
              </table:table-cell>
              <table:table-cell office:value-type="float" office:value="1.25079132612085">
                <text:p>1.25079132612085</text:p>
              </table:table-cell>
              <table:table-cell office:value-type="float" office:value="1.00674483647503">
                <text:p>1.00674483647503</text:p>
              </table:table-cell>
            </table:table-row>
            <table:table-row>
              <table:table-cell office:value-type="string">
                <text:p>Oct 2003</text:p>
              </table:table-cell>
              <table:table-cell office:value-type="float" office:value="1.41165493456796">
                <text:p>1.41165493456796</text:p>
              </table:table-cell>
              <table:table-cell office:value-type="float" office:value="1.03665811257324">
                <text:p>1.03665811257324</text:p>
              </table:table-cell>
            </table:table-row>
            <table:table-row>
              <table:table-cell office:value-type="string">
                <text:p>Nov 2003</text:p>
              </table:table-cell>
              <table:table-cell office:value-type="float" office:value="1.47463032078235">
                <text:p>1.47463032078235</text:p>
              </table:table-cell>
              <table:table-cell office:value-type="float" office:value="1.01780056449329">
                <text:p>1.01780056449329</text:p>
              </table:table-cell>
            </table:table-row>
            <table:table-row>
              <table:table-cell office:value-type="string">
                <text:p>Dec 2003</text:p>
              </table:table-cell>
              <table:table-cell office:value-type="float" office:value="1.45807152643265">
                <text:p>1.45807152643265</text:p>
              </table:table-cell>
              <table:table-cell office:value-type="float" office:value="1.07894097931771">
                <text:p>1.07894097931771</text:p>
              </table:table-cell>
            </table:table-row>
            <table:table-row>
              <table:table-cell office:value-type="string">
                <text:p>Jan 2004</text:p>
              </table:table-cell>
              <table:table-cell office:value-type="float" office:value="1.63315538337979">
                <text:p>1.63315538337979</text:p>
              </table:table-cell>
              <table:table-cell office:value-type="float" office:value="1.11795936826974">
                <text:p>1.11795936826974</text:p>
              </table:table-cell>
            </table:table-row>
            <table:table-row>
              <table:table-cell office:value-type="string">
                <text:p>Feb 2004</text:p>
              </table:table-cell>
              <table:table-cell office:value-type="float" office:value="1.76803514905277">
                <text:p>1.76803514905277</text:p>
              </table:table-cell>
              <table:table-cell office:value-type="float" office:value="1.07979841721512">
                <text:p>1.07979841721512</text:p>
              </table:table-cell>
            </table:table-row>
            <table:table-row>
              <table:table-cell office:value-type="string">
                <text:p>Mar 2004</text:p>
              </table:table-cell>
              <table:table-cell office:value-type="float" office:value="1.79737326971229">
                <text:p>1.79737326971229</text:p>
              </table:table-cell>
              <table:table-cell office:value-type="float" office:value="1.06727380230948">
                <text:p>1.06727380230948</text:p>
              </table:table-cell>
            </table:table-row>
            <table:table-row>
              <table:table-cell office:value-type="string">
                <text:p>Apr 2004</text:p>
              </table:table-cell>
              <table:table-cell office:value-type="float" office:value="1.73779940473378">
                <text:p>1.73779940473378</text:p>
              </table:table-cell>
              <table:table-cell office:value-type="float" office:value="1.1699145957262">
                <text:p>1.1699145957262</text:p>
              </table:table-cell>
            </table:table-row>
            <table:table-row>
              <table:table-cell office:value-type="string">
                <text:p>May 2004</text:p>
              </table:table-cell>
              <table:table-cell office:value-type="float" office:value="1.85524637407285">
                <text:p>1.85524637407285</text:p>
              </table:table-cell>
              <table:table-cell office:value-type="float" office:value="1.09969373099832">
                <text:p>1.09969373099832</text:p>
              </table:table-cell>
            </table:table-row>
            <table:table-row>
              <table:table-cell office:value-type="string">
                <text:p>Jun 2004</text:p>
              </table:table-cell>
              <table:table-cell office:value-type="float" office:value="1.72794916615486">
                <text:p>1.72794916615486</text:p>
              </table:table-cell>
              <table:table-cell office:value-type="float" office:value="1.1157845444657">
                <text:p>1.1157845444657</text:p>
              </table:table-cell>
            </table:table-row>
            <table:table-row>
              <table:table-cell office:value-type="string">
                <text:p>Jul 2004</text:p>
              </table:table-cell>
              <table:table-cell office:value-type="float" office:value="1.72017763499787">
                <text:p>1.72017763499787</text:p>
              </table:table-cell>
              <table:table-cell office:value-type="float" office:value="1.18769466114387">
                <text:p>1.18769466114387</text:p>
              </table:table-cell>
            </table:table-row>
            <table:table-row>
              <table:table-cell office:value-type="string">
                <text:p>Aug 2004</text:p>
              </table:table-cell>
              <table:table-cell office:value-type="float" office:value="1.78376718476874">
                <text:p>1.78376718476874</text:p>
              </table:table-cell>
              <table:table-cell office:value-type="float" office:value="1.14176904460214">
                <text:p>1.14176904460214</text:p>
              </table:table-cell>
            </table:table-row>
            <table:table-row>
              <table:table-cell office:value-type="string">
                <text:p>Sep 2004</text:p>
              </table:table-cell>
              <table:table-cell office:value-type="float" office:value="1.78570416213918">
                <text:p>1.78570416213918</text:p>
              </table:table-cell>
              <table:table-cell office:value-type="float" office:value="1.21133009533351">
                <text:p>1.21133009533351</text:p>
              </table:table-cell>
            </table:table-row>
            <table:table-row>
              <table:table-cell office:value-type="string">
                <text:p>Oct 2004</text:p>
              </table:table-cell>
              <table:table-cell office:value-type="float" office:value="1.93860726602731">
                <text:p>1.93860726602731</text:p>
              </table:table-cell>
              <table:table-cell office:value-type="float" office:value="1.20032817738875">
                <text:p>1.20032817738875</text:p>
              </table:table-cell>
            </table:table-row>
            <table:table-row>
              <table:table-cell office:value-type="string">
                <text:p>Nov 2004</text:p>
              </table:table-cell>
              <table:table-cell office:value-type="float" office:value="2.03299948032314">
                <text:p>2.03299948032314</text:p>
              </table:table-cell>
              <table:table-cell office:value-type="float" office:value="1.24702186867011">
                <text:p>1.24702186867011</text:p>
              </table:table-cell>
            </table:table-row>
            <table:table-row>
              <table:table-cell office:value-type="string">
                <text:p>Dec 2004</text:p>
              </table:table-cell>
              <table:table-cell office:value-type="float" office:value="2.30979827089337">
                <text:p>2.30979827089337</text:p>
              </table:table-cell>
              <table:table-cell office:value-type="float" office:value="1.30556562715">
                <text:p>1.30556562715</text:p>
              </table:table-cell>
            </table:table-row>
            <table:table-row>
              <table:table-cell office:value-type="string">
                <text:p>Jan 2005</text:p>
              </table:table-cell>
              <table:table-cell office:value-type="float" office:value="2.36346671705957">
                <text:p>2.36346671705957</text:p>
              </table:table-cell>
              <table:table-cell office:value-type="float" office:value="1.32089220945443">
                <text:p>1.32089220945443</text:p>
              </table:table-cell>
            </table:table-row>
            <table:table-row>
              <table:table-cell office:value-type="string">
                <text:p>Feb 2005</text:p>
              </table:table-cell>
              <table:table-cell office:value-type="float" office:value="2.47106344781972">
                <text:p>2.47106344781972</text:p>
              </table:table-cell>
              <table:table-cell office:value-type="float" office:value="1.24166168069359">
                <text:p>1.24166168069359</text:p>
              </table:table-cell>
            </table:table-row>
            <table:table-row>
              <table:table-cell office:value-type="string">
                <text:p>Mar 2005</text:p>
              </table:table-cell>
              <table:table-cell office:value-type="float" office:value="2.53755846364624">
                <text:p>2.53755846364624</text:p>
              </table:table-cell>
              <table:table-cell office:value-type="float" office:value="1.29649382529407">
                <text:p>1.29649382529407</text:p>
              </table:table-cell>
            </table:table-row>
            <table:table-row>
              <table:table-cell office:value-type="string">
                <text:p>Apr 2005</text:p>
              </table:table-cell>
              <table:table-cell office:value-type="float" office:value="2.55473142155242">
                <text:p>2.55473142155242</text:p>
              </table:table-cell>
              <table:table-cell office:value-type="float" office:value="1.30166215473471">
                <text:p>1.30166215473471</text:p>
              </table:table-cell>
            </table:table-row>
            <table:table-row>
              <table:table-cell office:value-type="string">
                <text:p>May 2005</text:p>
              </table:table-cell>
              <table:table-cell office:value-type="float" office:value="2.43563093494591">
                <text:p>2.43563093494591</text:p>
              </table:table-cell>
              <table:table-cell office:value-type="float" office:value="1.3365355665368">
                <text:p>1.3365355665368</text:p>
              </table:table-cell>
            </table:table-row>
            <table:table-row>
              <table:table-cell office:value-type="string">
                <text:p>Jun 2005</text:p>
              </table:table-cell>
              <table:table-cell office:value-type="float" office:value="2.56899891340294">
                <text:p>2.56899891340294</text:p>
              </table:table-cell>
              <table:table-cell office:value-type="float" office:value="1.27549828768659">
                <text:p>1.27549828768659</text:p>
              </table:table-cell>
            </table:table-row>
            <table:table-row>
              <table:table-cell office:value-type="string">
                <text:p>Jul 2005</text:p>
              </table:table-cell>
              <table:table-cell office:value-type="float" office:value="2.65578494826853">
                <text:p>2.65578494826853</text:p>
              </table:table-cell>
              <table:table-cell office:value-type="float" office:value="1.36362893854505">
                <text:p>1.36362893854505</text:p>
              </table:table-cell>
            </table:table-row>
            <table:table-row>
              <table:table-cell office:value-type="string">
                <text:p>Aug 2005</text:p>
              </table:table-cell>
              <table:table-cell office:value-type="float" office:value="2.78851514149384">
                <text:p>2.78851514149384</text:p>
              </table:table-cell>
              <table:table-cell office:value-type="float" office:value="1.35166164225782">
                <text:p>1.35166164225782</text:p>
              </table:table-cell>
            </table:table-row>
            <table:table-row>
              <table:table-cell office:value-type="string">
                <text:p>Sep 2005</text:p>
              </table:table-cell>
              <table:table-cell office:value-type="float" office:value="2.43024519298909">
                <text:p>2.43024519298909</text:p>
              </table:table-cell>
              <table:table-cell office:value-type="float" office:value="1.45384729213617">
                <text:p>1.45384729213617</text:p>
              </table:table-cell>
            </table:table-row>
            <table:table-row>
              <table:table-cell office:value-type="string">
                <text:p>Oct 2005</text:p>
              </table:table-cell>
              <table:table-cell office:value-type="float" office:value="2.49244106392025">
                <text:p>2.49244106392025</text:p>
              </table:table-cell>
              <table:table-cell office:value-type="float" office:value="1.55116569274704">
                <text:p>1.55116569274704</text:p>
              </table:table-cell>
            </table:table-row>
            <table:table-row>
              <table:table-cell office:value-type="string">
                <text:p>Nov 2005</text:p>
              </table:table-cell>
              <table:table-cell office:value-type="float" office:value="2.5343222941371">
                <text:p>2.5343222941371</text:p>
              </table:table-cell>
              <table:table-cell office:value-type="float" office:value="1.52359347514423">
                <text:p>1.52359347514423</text:p>
              </table:table-cell>
            </table:table-row>
            <table:table-row>
              <table:table-cell office:value-type="string">
                <text:p>Dec 2005</text:p>
              </table:table-cell>
              <table:table-cell office:value-type="float" office:value="2.58756555014882">
                <text:p>2.58756555014882</text:p>
              </table:table-cell>
              <table:table-cell office:value-type="float" office:value="1.59064915447719">
                <text:p>1.59064915447719</text:p>
              </table:table-cell>
            </table:table-row>
            <table:table-row>
              <table:table-cell office:value-type="string">
                <text:p>Jan 2006</text:p>
              </table:table-cell>
              <table:table-cell office:value-type="float" office:value="2.74479142060755">
                <text:p>2.74479142060755</text:p>
              </table:table-cell>
              <table:table-cell office:value-type="float" office:value="1.62671151266523">
                <text:p>1.62671151266523</text:p>
              </table:table-cell>
            </table:table-row>
            <table:table-row>
              <table:table-cell office:value-type="string">
                <text:p>Feb 2006</text:p>
              </table:table-cell>
              <table:table-cell office:value-type="float" office:value="2.91482023905135">
                <text:p>2.91482023905135</text:p>
              </table:table-cell>
              <table:table-cell office:value-type="float" office:value="1.71301902698575">
                <text:p>1.71301902698575</text:p>
              </table:table-cell>
            </table:table-row>
            <table:table-row>
              <table:table-cell office:value-type="string">
                <text:p>Mar 2006</text:p>
              </table:table-cell>
              <table:table-cell office:value-type="float" office:value="2.88848207114849">
                <text:p>2.88848207114849</text:p>
              </table:table-cell>
              <table:table-cell office:value-type="float" office:value="1.65898282305582">
                <text:p>1.65898282305582</text:p>
              </table:table-cell>
            </table:table-row>
            <table:table-row>
              <table:table-cell office:value-type="string">
                <text:p>Apr 2006</text:p>
              </table:table-cell>
              <table:table-cell office:value-type="float" office:value="3.1238956866821">
                <text:p>3.1238956866821</text:p>
              </table:table-cell>
              <table:table-cell office:value-type="float" office:value="1.6871245306032">
                <text:p>1.6871245306032</text:p>
              </table:table-cell>
            </table:table-row>
            <table:table-row>
              <table:table-cell office:value-type="string">
                <text:p>May 2006</text:p>
              </table:table-cell>
              <table:table-cell office:value-type="float" office:value="3.46834695516606">
                <text:p>3.46834695516606</text:p>
              </table:table-cell>
              <table:table-cell office:value-type="float" office:value="1.84186852917851">
                <text:p>1.84186852917851</text:p>
              </table:table-cell>
            </table:table-row>
            <table:table-row>
              <table:table-cell office:value-type="string">
                <text:p>Jun 2006</text:p>
              </table:table-cell>
              <table:table-cell office:value-type="float" office:value="3.1657060518732">
                <text:p>3.1657060518732</text:p>
              </table:table-cell>
              <table:table-cell office:value-type="float" office:value="1.90671895639206">
                <text:p>1.90671895639206</text:p>
              </table:table-cell>
            </table:table-row>
            <table:table-row>
              <table:table-cell office:value-type="string">
                <text:p>Jul 2006</text:p>
              </table:table-cell>
              <table:table-cell office:value-type="float" office:value="3.09580951481079">
                <text:p>3.09580951481079</text:p>
              </table:table-cell>
              <table:table-cell office:value-type="float" office:value="1.84059246172118">
                <text:p>1.84059246172118</text:p>
              </table:table-cell>
            </table:table-row>
            <table:table-row>
              <table:table-cell office:value-type="string">
                <text:p>Aug 2006</text:p>
              </table:table-cell>
              <table:table-cell office:value-type="float" office:value="3.19539849766146">
                <text:p>3.19539849766146</text:p>
              </table:table-cell>
              <table:table-cell office:value-type="float" office:value="1.84594976701519">
                <text:p>1.84594976701519</text:p>
              </table:table-cell>
            </table:table-row>
            <table:table-row>
              <table:table-cell office:value-type="string">
                <text:p>Sep 2006</text:p>
              </table:table-cell>
              <table:table-cell office:value-type="float" office:value="3.38153729862522">
                <text:p>3.38153729862522</text:p>
              </table:table-cell>
              <table:table-cell office:value-type="float" office:value="1.83059980295264">
                <text:p>1.83059980295264</text:p>
              </table:table-cell>
            </table:table-row>
            <table:table-row>
              <table:table-cell office:value-type="string">
                <text:p>Oct 2006</text:p>
              </table:table-cell>
              <table:table-cell office:value-type="float" office:value="3.61879340482827">
                <text:p>3.61879340482827</text:p>
              </table:table-cell>
              <table:table-cell office:value-type="float" office:value="1.76789761480443">
                <text:p>1.76789761480443</text:p>
              </table:table-cell>
            </table:table-row>
            <table:table-row>
              <table:table-cell office:value-type="string">
                <text:p>Nov 2006</text:p>
              </table:table-cell>
              <table:table-cell office:value-type="float" office:value="3.73860254169226">
                <text:p>3.73860254169226</text:p>
              </table:table-cell>
              <table:table-cell office:value-type="float" office:value="1.77130366433789">
                <text:p>1.77130366433789</text:p>
              </table:table-cell>
            </table:table-row>
            <table:table-row>
              <table:table-cell office:value-type="string">
                <text:p>Dec 2006</text:p>
              </table:table-cell>
              <table:table-cell office:value-type="float" office:value="4.06328246799263">
                <text:p>4.06328246799263</text:p>
              </table:table-cell>
              <table:table-cell office:value-type="float" office:value="1.89859235410103">
                <text:p>1.89859235410103</text:p>
              </table:table-cell>
            </table:table-row>
            <table:table-row>
              <table:table-cell office:value-type="string">
                <text:p>Jan 2007</text:p>
              </table:table-cell>
              <table:table-cell office:value-type="float" office:value="4.28367269806775">
                <text:p>4.28367269806775</text:p>
              </table:table-cell>
              <table:table-cell office:value-type="float" office:value="1.83674055729299">
                <text:p>1.83674055729299</text:p>
              </table:table-cell>
            </table:table-row>
            <table:table-row>
              <table:table-cell office:value-type="string">
                <text:p>Feb 2007</text:p>
              </table:table-cell>
              <table:table-cell office:value-type="float" office:value="4.17128076723201">
                <text:p>4.17128076723201</text:p>
              </table:table-cell>
              <table:table-cell office:value-type="float" office:value="1.90277416552747">
                <text:p>1.90277416552747</text:p>
              </table:table-cell>
            </table:table-row>
            <table:table-row>
              <table:table-cell office:value-type="string">
                <text:p>Mar 2007</text:p>
              </table:table-cell>
              <table:table-cell office:value-type="float" office:value="4.1387773420891">
                <text:p>4.1387773420891</text:p>
              </table:table-cell>
              <table:table-cell office:value-type="float" office:value="1.96177434873796">
                <text:p>1.96177434873796</text:p>
              </table:table-cell>
            </table:table-row>
            <table:table-row>
              <table:table-cell office:value-type="string">
                <text:p>Apr 2007</text:p>
              </table:table-cell>
              <table:table-cell office:value-type="float" office:value="4.33972693343412">
                <text:p>4.33972693343412</text:p>
              </table:table-cell>
              <table:table-cell office:value-type="float" office:value="1.9381818344879">
                <text:p>1.9381818344879</text:p>
              </table:table-cell>
            </table:table-row>
            <table:table-row>
              <table:table-cell office:value-type="string">
                <text:p>May 2007</text:p>
              </table:table-cell>
              <table:table-cell office:value-type="float" office:value="4.71292578069637">
                <text:p>4.71292578069637</text:p>
              </table:table-cell>
              <table:table-cell office:value-type="float" office:value="1.96980390071785">
                <text:p>1.96980390071785</text:p>
              </table:table-cell>
            </table:table-row>
            <table:table-row>
              <table:table-cell office:value-type="string">
                <text:p>Jun 2007</text:p>
              </table:table-cell>
              <table:table-cell office:value-type="float" office:value="4.96215807625077">
                <text:p>4.96215807625077</text:p>
              </table:table-cell>
              <table:table-cell office:value-type="float" office:value="1.90183377043342">
                <text:p>1.90183377043342</text:p>
              </table:table-cell>
            </table:table-row>
            <table:table-row>
              <table:table-cell office:value-type="string">
                <text:p>Jul 2007</text:p>
              </table:table-cell>
              <table:table-cell office:value-type="float" office:value="5.05650304719611">
                <text:p>5.05650304719611</text:p>
              </table:table-cell>
              <table:table-cell office:value-type="float" office:value="1.88332951110986">
                <text:p>1.88332951110986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color="#355e00" fo:font-family="'Trebuchet MS'" style:font-style-name="Bold" style:font-family-generic="swiss" style:font-pitch="variable" fo:font-size="18pt" fo:font-weight="bold" style:font-family-asian="Tahoma" style:font-family-generic-asian="system" style:font-pitch-asian="variable" style:font-size-asian="23.5pt" style:font-family-complex="Tahoma" style:font-family-generic-complex="system" style:font-pitch-complex="variable" style:font-size-complex="23.5pt"/>
    </style:style>
    <style:style style:name="ch3" style:family="chart">
      <style:chart-properties style:direction="ltr"/>
      <style:graphic-properties draw:stroke="none" draw:fill="none" draw:fill-color="#ffffff"/>
      <style:text-properties fo:color="#355e00" fo:font-family="'Trebuchet MS'" style:font-style-name="Bold" style:font-family-generic="swiss" style:font-pitch="variable" fo:font-size="15pt" fo:font-weight="bold" style:font-family-asian="Tahoma" style:font-family-generic-asian="system" style:font-pitch-asian="variable" style:font-size-asian="20pt" style:font-family-complex="Tahoma" style:font-family-generic-complex="system" style:font-pitch-complex="variable" style:font-size-complex="20pt"/>
    </style:style>
    <style:style style:name="ch4" style:family="chart">
      <style:graphic-properties svg:stroke-color="#c0c0c0" draw:fill="solid" draw:fill-color="#ccccff" draw:fill-image-width="0cm" draw:fill-image-height="0cm"/>
      <style:text-properties fo:font-family="'Trebuchet MS'" style:font-style-name="Regular" style:font-family-generic="swiss" style:font-pitch="variable" fo:font-size="12pt" style:font-family-asian="Tahoma" style:font-family-generic-asian="system" style:font-pitch-asian="variable" style:font-size-asian="10.8999996185303pt" style:font-family-complex="Tahoma" style:font-family-generic-complex="system" style:font-pitch-complex="variable" style:font-size-complex="10.8999996185303pt"/>
    </style:style>
    <style:style style:name="ch5" style:family="chart">
      <style:chart-properties chart:japanese-candle-stick="false" chart:three-dimensional="false" chart:deep="false" chart:lines="tru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6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automatic" chart:visible="true" style:rotation-angle="90" style:direction="ltr"/>
      <style:graphic-properties draw:stroke="none" svg:stroke-width="0cm" svg:stroke-color="#000000"/>
      <style:text-properties fo:font-family="'Trebuchet MS'" style:font-style-name="Regular" style:font-family-generic="swiss" style:font-pitch="variable" fo:font-size="11.6999998092651pt" style:font-family-asian="Tahoma" style:font-family-generic-asian="system" style:font-pitch-asian="variable" style:font-size-asian="13.3999996185303pt" style:font-family-complex="Tahoma" style:font-family-generic-complex="system" style:font-pitch-complex="variable" style:font-size-complex="13.3999996185303pt"/>
    </style:style>
    <style:style style:name="ch7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none" svg:stroke-width="0cm" svg:stroke-color="#000000"/>
      <style:text-properties fo:font-family="'Trebuchet MS'" style:font-style-name="Regular" style:font-family-generic="swiss" style:font-pitch="variable" fo:font-size="11.6999998092651pt" style:font-family-asian="Tahoma" style:font-family-generic-asian="system" style:font-pitch-asian="variable" style:font-size-asian="13.3999996185303pt" style:font-family-complex="Tahoma" style:font-family-generic-complex="system" style:font-pitch-complex="variable" style:font-size-complex="13.3999996185303pt"/>
    </style:style>
    <style:style style:name="ch8" style:family="chart">
      <style:graphic-properties svg:stroke-color="#cccccc" svg:stroke-opacity="75%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02cm" svg:stroke-color="#0066cc" draw:marker-start-width="0.356cm" draw:marker-end-width="0.356cm" svg:stroke-opacity="50%" draw:fill-color="#9999ff"/>
      <style:text-properties fo:font-family="Arial" style:font-family-generic="swiss" style:font-pitch="variable" fo:font-size="11.5pt" style:font-family-asian="Tahoma" style:font-family-generic-asian="system" style:font-pitch-asian="variable" style:font-size-asian="11.5pt" style:font-family-complex="Tahoma" style:font-family-generic-complex="system" style:font-pitch-complex="variable" style:font-size-complex="11.5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2cm" svg:stroke-color="#ff3366" draw:marker-start-width="0.356cm" draw:marker-end-width="0.356cm" svg:stroke-opacity="50%" draw:fill-color="#993366"/>
      <style:text-properties fo:font-family="Arial" style:font-family-generic="swiss" style:font-pitch="variable" fo:font-size="11.5pt" style:font-family-asian="Tahoma" style:font-family-generic-asian="system" style:font-pitch-asian="variable" style:font-size-asian="11.5pt" style:font-family-complex="Tahoma" style:font-family-generic-complex="system" style:font-pitch-complex="variable" style:font-size-complex="11.5pt"/>
    </style:style>
    <style:style style:name="ch11" style:family="chart">
      <style:graphic-properties draw:stroke="none" draw:fill="solid" draw:fill-color="#e6e6e6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7.977cm" svg:height="12.729cm" chart:class="chart:line" chart:style-name="ch1">
        <chart:title svg:x="4.857cm" svg:y="2.723cm" chart:style-name="ch2">
          <text:p>IHSG vs Gold Price</text:p>
        </chart:title>
        <chart:subtitle svg:x="4.856cm" svg:y="3.46cm" chart:style-name="ch3">
          <text:p>12 months gain</text:p>
        </chart:subtitle>
        <chart:legend chart:legend-position="end" svg:x="13.204cm" svg:y="7.904cm" chart:style-name="ch4"/>
        <chart:plot-area chart:style-name="ch5" table:cell-range-address="Data.$A$2:.$A$2 Data.$A$20:.$A$123 Data.$I$2:.$I$2 Data.$I$20:.$I$123 Data.$Q$2:.$Q$2 Data.$Q$20:.$Q$123" chart:data-source-has-labels="both" chart:table-number-list="0 0 0 0 0 0" svg:x="-0.033cm" svg:y="2.114cm" svg:width="17.815cm" svg:height="10.361cm">
          <chart:axis chart:dimension="x" chart:name="primary-x" chart:style-name="ch6">
            <chart:categories table:cell-range-address="local-table.A2:.A105"/>
          </chart:axis>
          <chart:axis chart:dimension="y" chart:name="primary-y" chart:style-name="ch7">
            <chart:grid chart:style-name="ch8" chart:class="major"/>
          </chart:axis>
          <chart:series chart:style-name="ch9">
            <chart:data-point chart:repeated="104"/>
          </chart:series>
          <chart:series chart:style-name="ch10">
            <chart:data-point chart:repeated="10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HSG</text:p>
              </table:table-cell>
              <table:table-cell office:value-type="string">
                <text:p>XAU/IDR</text:p>
              </table:table-cell>
            </table:table-row>
          </table:table-header-rows>
          <table:table-rows>
            <table:table-row>
              <table:table-cell office:value-type="string">
                <text:p>Dec 1998</text:p>
              </table:table-cell>
              <table:table-cell office:value-type="float" office:value="-0.0383254423124844">
                <text:p>-0.0383254423124844</text:p>
              </table:table-cell>
              <table:table-cell office:value-type="float" office:value="1.01882105263158">
                <text:p>1.01882105263158</text:p>
              </table:table-cell>
            </table:table-row>
            <table:table-row>
              <table:table-cell office:value-type="string">
                <text:p>Jan 1999</text:p>
              </table:table-cell>
              <table:table-cell office:value-type="float" office:value="-0.0202437204675455">
                <text:p>-0.0202437204675455</text:p>
              </table:table-cell>
              <table:table-cell office:value-type="float" office:value="0.311923485895271">
                <text:p>0.311923485895271</text:p>
              </table:table-cell>
            </table:table-row>
            <table:table-row>
              <table:table-cell office:value-type="string">
                <text:p>Feb 1999</text:p>
              </table:table-cell>
              <table:table-cell office:value-type="float" office:value="-0.15186617834657">
                <text:p>-0.15186617834657</text:p>
              </table:table-cell>
              <table:table-cell office:value-type="float" office:value="-0.197779730850023">
                <text:p>-0.197779730850023</text:p>
              </table:table-cell>
            </table:table-row>
            <table:table-row>
              <table:table-cell office:value-type="string">
                <text:p>Mar 1999</text:p>
              </table:table-cell>
              <table:table-cell office:value-type="float" office:value="-0.178966789667897">
                <text:p>-0.178966789667897</text:p>
              </table:table-cell>
              <table:table-cell office:value-type="float" office:value="-0.0464727207223436">
                <text:p>-0.0464727207223436</text:p>
              </table:table-cell>
            </table:table-row>
            <table:table-row>
              <table:table-cell office:value-type="string">
                <text:p>Apr 1999</text:p>
              </table:table-cell>
              <table:table-cell office:value-type="float" office:value="-0.275234763395323">
                <text:p>-0.275234763395323</text:p>
              </table:table-cell>
              <table:table-cell office:value-type="float" office:value="-0.0598431378585778">
                <text:p>-0.0598431378585778</text:p>
              </table:table-cell>
            </table:table-row>
            <table:table-row>
              <table:table-cell office:value-type="string">
                <text:p>May 1999</text:p>
              </table:table-cell>
              <table:table-cell office:value-type="float" office:value="0.0762426376301319">
                <text:p>0.0762426376301319</text:p>
              </table:table-cell>
              <table:table-cell office:value-type="float" office:value="-0.0631708959794568">
                <text:p>-0.0631708959794568</text:p>
              </table:table-cell>
            </table:table-row>
            <table:table-row>
              <table:table-cell office:value-type="string">
                <text:p>Jun 1999</text:p>
              </table:table-cell>
              <table:table-cell office:value-type="float" office:value="0.392903885967208">
                <text:p>0.392903885967208</text:p>
              </table:table-cell>
              <table:table-cell office:value-type="float" office:value="-0.350352376466366">
                <text:p>-0.350352376466366</text:p>
              </table:table-cell>
            </table:table-row>
            <table:table-row>
              <table:table-cell office:value-type="string">
                <text:p>Jul 1999</text:p>
              </table:table-cell>
              <table:table-cell office:value-type="float" office:value="0.500202174499057">
                <text:p>0.500202174499057</text:p>
              </table:table-cell>
              <table:table-cell office:value-type="float" office:value="-0.585823452512117">
                <text:p>-0.585823452512117</text:p>
              </table:table-cell>
            </table:table-row>
            <table:table-row>
              <table:table-cell office:value-type="string">
                <text:p>Aug 1999</text:p>
              </table:table-cell>
              <table:table-cell office:value-type="float" office:value="0.241536769131779">
                <text:p>0.241536769131779</text:p>
              </table:table-cell>
              <table:table-cell office:value-type="float" office:value="-0.535066254029481">
                <text:p>-0.535066254029481</text:p>
              </table:table-cell>
            </table:table-row>
            <table:table-row>
              <table:table-cell office:value-type="string">
                <text:p>Sep 1999</text:p>
              </table:table-cell>
              <table:table-cell office:value-type="float" office:value="0.657594714686623">
                <text:p>0.657594714686623</text:p>
              </table:table-cell>
              <table:table-cell office:value-type="float" office:value="-0.363489625001432">
                <text:p>-0.363489625001432</text:p>
              </table:table-cell>
            </table:table-row>
            <table:table-row>
              <table:table-cell office:value-type="string">
                <text:p>Oct 1999</text:p>
              </table:table-cell>
              <table:table-cell office:value-type="float" office:value="0.982501175024404">
                <text:p>0.982501175024404</text:p>
              </table:table-cell>
              <table:table-cell office:value-type="float" office:value="-0.230167165731548">
                <text:p>-0.230167165731548</text:p>
              </table:table-cell>
            </table:table-row>
            <table:table-row>
              <table:table-cell office:value-type="string">
                <text:p>Nov 1999</text:p>
              </table:table-cell>
              <table:table-cell office:value-type="float" office:value="0.974435590969456">
                <text:p>0.974435590969456</text:p>
              </table:table-cell>
              <table:table-cell office:value-type="float" office:value="-0.152557515426359">
                <text:p>-0.152557515426359</text:p>
              </table:table-cell>
            </table:table-row>
            <table:table-row>
              <table:table-cell office:value-type="string">
                <text:p>Dec 1999</text:p>
              </table:table-cell>
              <table:table-cell office:value-type="float" office:value="0.511271766169154">
                <text:p>0.511271766169154</text:p>
              </table:table-cell>
              <table:table-cell office:value-type="float" office:value="-0.0408159008905667">
                <text:p>-0.0408159008905667</text:p>
              </table:table-cell>
            </table:table-row>
            <table:table-row>
              <table:table-cell office:value-type="string">
                <text:p>Jan 2000</text:p>
              </table:table-cell>
              <table:table-cell office:value-type="float" office:value="0.719641587978475">
                <text:p>0.719641587978475</text:p>
              </table:table-cell>
              <table:table-cell office:value-type="float" office:value="-0.111619859326592">
                <text:p>-0.111619859326592</text:p>
              </table:table-cell>
            </table:table-row>
            <table:table-row>
              <table:table-cell office:value-type="string">
                <text:p>Feb 2000</text:p>
              </table:table-cell>
              <table:table-cell office:value-type="float" office:value="0.544746609737755">
                <text:p>0.544746609737755</text:p>
              </table:table-cell>
              <table:table-cell office:value-type="float" office:value="-0.176959386484953">
                <text:p>-0.176959386484953</text:p>
              </table:table-cell>
            </table:table-row>
            <table:table-row>
              <table:table-cell office:value-type="string">
                <text:p>Mar 2000</text:p>
              </table:table-cell>
              <table:table-cell office:value-type="float" office:value="0.458881454361823">
                <text:p>0.458881454361823</text:p>
              </table:table-cell>
              <table:table-cell office:value-type="float" office:value="-0.142355674886828">
                <text:p>-0.142355674886828</text:p>
              </table:table-cell>
            </table:table-row>
            <table:table-row>
              <table:table-cell office:value-type="string">
                <text:p>Apr 2000</text:p>
              </table:table-cell>
              <table:table-cell office:value-type="float" office:value="0.48252121335298">
                <text:p>0.48252121335298</text:p>
              </table:table-cell>
              <table:table-cell office:value-type="float" office:value="-0.131625159642401">
                <text:p>-0.131625159642401</text:p>
              </table:table-cell>
            </table:table-row>
            <table:table-row>
              <table:table-cell office:value-type="string">
                <text:p>May 2000</text:p>
              </table:table-cell>
              <table:table-cell office:value-type="float" office:value="0.0638946666935925">
                <text:p>0.0638946666935925</text:p>
              </table:table-cell>
              <table:table-cell office:value-type="float" office:value="-0.0485671764200957">
                <text:p>-0.0485671764200957</text:p>
              </table:table-cell>
            </table:table-row>
            <table:table-row>
              <table:table-cell office:value-type="string">
                <text:p>Jun 2000</text:p>
              </table:table-cell>
              <table:table-cell office:value-type="float" office:value="-0.222691085522944">
                <text:p>-0.222691085522944</text:p>
              </table:table-cell>
              <table:table-cell office:value-type="float" office:value="0.0715651978162664">
                <text:p>0.0715651978162664</text:p>
              </table:table-cell>
            </table:table-row>
            <table:table-row>
              <table:table-cell office:value-type="string">
                <text:p>Jul 2000</text:p>
              </table:table-cell>
              <table:table-cell office:value-type="float" office:value="-0.229354775916027">
                <text:p>-0.229354775916027</text:p>
              </table:table-cell>
              <table:table-cell office:value-type="float" office:value="0.399182266113057">
                <text:p>0.399182266113057</text:p>
              </table:table-cell>
            </table:table-row>
            <table:table-row>
              <table:table-cell office:value-type="string">
                <text:p>Aug 2000</text:p>
              </table:table-cell>
              <table:table-cell office:value-type="float" office:value="-0.177159957202086">
                <text:p>-0.177159957202086</text:p>
              </table:table-cell>
              <table:table-cell office:value-type="float" office:value="0.415771937375125">
                <text:p>0.415771937375125</text:p>
              </table:table-cell>
            </table:table-row>
            <table:table-row>
              <table:table-cell office:value-type="string">
                <text:p>Sep 2000</text:p>
              </table:table-cell>
              <table:table-cell office:value-type="float" office:value="-0.177503835775885">
                <text:p>-0.177503835775885</text:p>
              </table:table-cell>
              <table:table-cell office:value-type="float" office:value="0.192262968393044">
                <text:p>0.192262968393044</text:p>
              </table:table-cell>
            </table:table-row>
            <table:table-row>
              <table:table-cell office:value-type="string">
                <text:p>Oct 2000</text:p>
              </table:table-cell>
              <table:table-cell office:value-type="float" office:value="-0.231936389831127">
                <text:p>-0.231936389831127</text:p>
              </table:table-cell>
              <table:table-cell office:value-type="float" office:value="-0.0232904573526664">
                <text:p>-0.0232904573526664</text:p>
              </table:table-cell>
            </table:table-row>
            <table:table-row>
              <table:table-cell office:value-type="string">
                <text:p>Nov 2000</text:p>
              </table:table-cell>
              <table:table-cell office:value-type="float" office:value="-0.315806288885152">
                <text:p>-0.315806288885152</text:p>
              </table:table-cell>
              <table:table-cell office:value-type="float" office:value="0.261780149824124">
                <text:p>0.261780149824124</text:p>
              </table:table-cell>
            </table:table-row>
            <table:table-row>
              <table:table-cell office:value-type="string">
                <text:p>Dec 2000</text:p>
              </table:table-cell>
              <table:table-cell office:value-type="float" office:value="-0.265692779863862">
                <text:p>-0.265692779863862</text:p>
              </table:table-cell>
              <table:table-cell office:value-type="float" office:value="0.219248513381926">
                <text:p>0.219248513381926</text:p>
              </table:table-cell>
            </table:table-row>
            <table:table-row>
              <table:table-cell office:value-type="string">
                <text:p>Jan 2001</text:p>
              </table:table-cell>
              <table:table-cell office:value-type="float" office:value="-0.386880599878961">
                <text:p>-0.386880599878961</text:p>
              </table:table-cell>
              <table:table-cell office:value-type="float" office:value="0.296249134002713">
                <text:p>0.296249134002713</text:p>
              </table:table-cell>
            </table:table-row>
            <table:table-row>
              <table:table-cell office:value-type="string">
                <text:p>Feb 2001</text:p>
              </table:table-cell>
              <table:table-cell office:value-type="float" office:value="-0.330564105785539">
                <text:p>-0.330564105785539</text:p>
              </table:table-cell>
              <table:table-cell office:value-type="float" office:value="0.193260587683023">
                <text:p>0.193260587683023</text:p>
              </table:table-cell>
            </table:table-row>
            <table:table-row>
              <table:table-cell office:value-type="string">
                <text:p>Mar 2001</text:p>
              </table:table-cell>
              <table:table-cell office:value-type="float" office:value="-0.261600235379636">
                <text:p>-0.261600235379636</text:p>
              </table:table-cell>
              <table:table-cell office:value-type="float" office:value="0.21697057305111">
                <text:p>0.21697057305111</text:p>
              </table:table-cell>
            </table:table-row>
            <table:table-row>
              <table:table-cell office:value-type="string">
                <text:p>Apr 2001</text:p>
              </table:table-cell>
              <table:table-cell office:value-type="float" office:value="-0.34701396624111">
                <text:p>-0.34701396624111</text:p>
              </table:table-cell>
              <table:table-cell office:value-type="float" office:value="0.28187781211037">
                <text:p>0.28187781211037</text:p>
              </table:table-cell>
            </table:table-row>
            <table:table-row>
              <table:table-cell office:value-type="string">
                <text:p>May 2001</text:p>
              </table:table-cell>
              <table:table-cell office:value-type="float" office:value="-0.317806503046524">
                <text:p>-0.317806503046524</text:p>
              </table:table-cell>
              <table:table-cell office:value-type="float" office:value="0.405835016950313">
                <text:p>0.405835016950313</text:p>
              </table:table-cell>
            </table:table-row>
            <table:table-row>
              <table:table-cell office:value-type="string">
                <text:p>Jun 2001</text:p>
              </table:table-cell>
              <table:table-cell office:value-type="float" office:value="-0.108156223213697">
                <text:p>-0.108156223213697</text:p>
              </table:table-cell>
              <table:table-cell office:value-type="float" office:value="0.275613266314388">
                <text:p>0.275613266314388</text:p>
              </table:table-cell>
            </table:table-row>
            <table:table-row>
              <table:table-cell office:value-type="string">
                <text:p>Jul 2001</text:p>
              </table:table-cell>
              <table:table-cell office:value-type="float" office:value="-0.15029339758287">
                <text:p>-0.15029339758287</text:p>
              </table:table-cell>
              <table:table-cell office:value-type="float" office:value="0.217789865109009">
                <text:p>0.217789865109009</text:p>
              </table:table-cell>
            </table:table-row>
            <table:table-row>
              <table:table-cell office:value-type="string">
                <text:p>Aug 2001</text:p>
              </table:table-cell>
              <table:table-cell office:value-type="float" office:value="-0.098823625022857">
                <text:p>-0.098823625022857</text:p>
              </table:table-cell>
              <table:table-cell office:value-type="float" office:value="0.0243607629976345">
                <text:p>0.0243607629976345</text:p>
              </table:table-cell>
            </table:table-row>
            <table:table-row>
              <table:table-cell office:value-type="string">
                <text:p>Sep 2001</text:p>
              </table:table-cell>
              <table:table-cell office:value-type="float" office:value="-0.0720656974998928">
                <text:p>-0.0720656974998928</text:p>
              </table:table-cell>
              <table:table-cell office:value-type="float" office:value="0.0622950056289239">
                <text:p>0.0622950056289239</text:p>
              </table:table-cell>
            </table:table-row>
            <table:table-row>
              <table:table-cell office:value-type="string">
                <text:p>Oct 2001</text:p>
              </table:table-cell>
              <table:table-cell office:value-type="float" office:value="-0.0681213790483427">
                <text:p>-0.0681213790483427</text:p>
              </table:table-cell>
              <table:table-cell office:value-type="float" office:value="0.152700760959099">
                <text:p>0.152700760959099</text:p>
              </table:table-cell>
            </table:table-row>
            <table:table-row>
              <table:table-cell office:value-type="string">
                <text:p>Nov 2001</text:p>
              </table:table-cell>
              <table:table-cell office:value-type="float" office:value="-0.0563051438963847">
                <text:p>-0.0563051438963847</text:p>
              </table:table-cell>
              <table:table-cell office:value-type="float" office:value="0.21283993722351">
                <text:p>0.21283993722351</text:p>
              </table:table-cell>
            </table:table-row>
            <table:table-row>
              <table:table-cell office:value-type="string">
                <text:p>Dec 2001</text:p>
              </table:table-cell>
              <table:table-cell office:value-type="float" office:value="-0.112242277068205">
                <text:p>-0.112242277068205</text:p>
              </table:table-cell>
              <table:table-cell office:value-type="float" office:value="0.114565228937775">
                <text:p>0.114565228937775</text:p>
              </table:table-cell>
            </table:table-row>
            <table:table-row>
              <table:table-cell office:value-type="string">
                <text:p>Jan 2002</text:p>
              </table:table-cell>
              <table:table-cell office:value-type="float" office:value="-0.0675542287599008">
                <text:p>-0.0675542287599008</text:p>
              </table:table-cell>
              <table:table-cell office:value-type="float" office:value="0.0967860678166414">
                <text:p>0.0967860678166414</text:p>
              </table:table-cell>
            </table:table-row>
            <table:table-row>
              <table:table-cell office:value-type="string">
                <text:p>Feb 2002</text:p>
              </table:table-cell>
              <table:table-cell office:value-type="float" office:value="0.0631055434349122">
                <text:p>0.0631055434349122</text:p>
              </table:table-cell>
              <table:table-cell office:value-type="float" office:value="0.138855990031448">
                <text:p>0.138855990031448</text:p>
              </table:table-cell>
            </table:table-row>
            <table:table-row>
              <table:table-cell office:value-type="string">
                <text:p>Mar 2002</text:p>
              </table:table-cell>
              <table:table-cell office:value-type="float" office:value="0.0616444777798613">
                <text:p>0.0616444777798613</text:p>
              </table:table-cell>
              <table:table-cell office:value-type="float" office:value="0.0678524441246775">
                <text:p>0.0678524441246775</text:p>
              </table:table-cell>
            </table:table-row>
            <table:table-row>
              <table:table-cell office:value-type="string">
                <text:p>Apr 2002</text:p>
              </table:table-cell>
              <table:table-cell office:value-type="float" office:value="0.266290513056029">
                <text:p>0.266290513056029</text:p>
              </table:table-cell>
              <table:table-cell office:value-type="float" office:value="0.0959596702486079">
                <text:p>0.0959596702486079</text:p>
              </table:table-cell>
            </table:table-row>
            <table:table-row>
              <table:table-cell office:value-type="string">
                <text:p>May 2002</text:p>
              </table:table-cell>
              <table:table-cell office:value-type="float" office:value="0.486115748469672">
                <text:p>0.486115748469672</text:p>
              </table:table-cell>
              <table:table-cell office:value-type="float" office:value="-0.0545790240314118">
                <text:p>-0.0545790240314118</text:p>
              </table:table-cell>
            </table:table-row>
            <table:table-row>
              <table:table-cell office:value-type="string">
                <text:p>Jun 2002</text:p>
              </table:table-cell>
              <table:table-cell office:value-type="float" office:value="0.308147271920745">
                <text:p>0.308147271920745</text:p>
              </table:table-cell>
              <table:table-cell office:value-type="float" office:value="-0.0411650099604445">
                <text:p>-0.0411650099604445</text:p>
              </table:table-cell>
            </table:table-row>
            <table:table-row>
              <table:table-cell office:value-type="string">
                <text:p>Jul 2002</text:p>
              </table:table-cell>
              <table:table-cell office:value-type="float" office:value="0.155107360911024">
                <text:p>0.155107360911024</text:p>
              </table:table-cell>
              <table:table-cell office:value-type="float" office:value="-0.097406602082484">
                <text:p>-0.097406602082484</text:p>
              </table:table-cell>
            </table:table-row>
            <table:table-row>
              <table:table-cell office:value-type="string">
                <text:p>Aug 2002</text:p>
              </table:table-cell>
              <table:table-cell office:value-type="float" office:value="0.043715477398264">
                <text:p>0.043715477398264</text:p>
              </table:table-cell>
              <table:table-cell office:value-type="float" office:value="0.0976688279834977">
                <text:p>0.0976688279834977</text:p>
              </table:table-cell>
            </table:table-row>
            <table:table-row>
              <table:table-cell office:value-type="string">
                <text:p>Sep 2002</text:p>
              </table:table-cell>
              <table:table-cell office:value-type="float" office:value="0.023707743143009">
                <text:p>0.023707743143009</text:p>
              </table:table-cell>
              <table:table-cell office:value-type="float" office:value="0.130626484018265">
                <text:p>0.130626484018265</text:p>
              </table:table-cell>
            </table:table-row>
            <table:table-row>
              <table:table-cell office:value-type="string">
                <text:p>Oct 2002</text:p>
              </table:table-cell>
              <table:table-cell office:value-type="float" office:value="0.0662471016893011">
                <text:p>0.0662471016893011</text:p>
              </table:table-cell>
              <table:table-cell office:value-type="float" office:value="0.0341158947443081">
                <text:p>0.0341158947443081</text:p>
              </table:table-cell>
            </table:table-row>
            <table:table-row>
              <table:table-cell office:value-type="string">
                <text:p>Nov 2002</text:p>
              </table:table-cell>
              <table:table-cell office:value-type="float" office:value="-0.0371894369498412">
                <text:p>-0.0371894369498412</text:p>
              </table:table-cell>
              <table:table-cell office:value-type="float" office:value="-0.0276187558477474">
                <text:p>-0.0276187558477474</text:p>
              </table:table-cell>
            </table:table-row>
            <table:table-row>
              <table:table-cell office:value-type="string">
                <text:p>Dec 2002</text:p>
              </table:table-cell>
              <table:table-cell office:value-type="float" office:value="0.0268805891635982">
                <text:p>0.0268805891635982</text:p>
              </table:table-cell>
              <table:table-cell office:value-type="float" office:value="-0.00637836427670768">
                <text:p>-0.00637836427670768</text:p>
              </table:table-cell>
            </table:table-row>
            <table:table-row>
              <table:table-cell office:value-type="string">
                <text:p>Jan 2003</text:p>
              </table:table-cell>
              <table:table-cell office:value-type="float" office:value="0.0930262580361983">
                <text:p>0.0930262580361983</text:p>
              </table:table-cell>
              <table:table-cell office:value-type="float" office:value="0.0714045005899071">
                <text:p>0.0714045005899071</text:p>
              </table:table-cell>
            </table:table-row>
            <table:table-row>
              <table:table-cell office:value-type="string">
                <text:p>Feb 2003</text:p>
              </table:table-cell>
              <table:table-cell office:value-type="float" office:value="-0.143301630734603">
                <text:p>-0.143301630734603</text:p>
              </table:table-cell>
              <table:table-cell office:value-type="float" office:value="0.142756908631591">
                <text:p>0.142756908631591</text:p>
              </table:table-cell>
            </table:table-row>
            <table:table-row>
              <table:table-cell office:value-type="string">
                <text:p>Mar 2003</text:p>
              </table:table-cell>
              <table:table-cell office:value-type="float" office:value="-0.119662648474412">
                <text:p>-0.119662648474412</text:p>
              </table:table-cell>
              <table:table-cell office:value-type="float" office:value="0.0990747813018319">
                <text:p>0.0990747813018319</text:p>
              </table:table-cell>
            </table:table-row>
            <table:table-row>
              <table:table-cell office:value-type="string">
                <text:p>Apr 2003</text:p>
              </table:table-cell>
              <table:table-cell office:value-type="float" office:value="-0.177153278620575">
                <text:p>-0.177153278620575</text:p>
              </table:table-cell>
              <table:table-cell office:value-type="float" office:value="-0.00996230958084214">
                <text:p>-0.00996230958084214</text:p>
              </table:table-cell>
            </table:table-row>
            <table:table-row>
              <table:table-cell office:value-type="string">
                <text:p>May 2003</text:p>
              </table:table-cell>
              <table:table-cell office:value-type="float" office:value="-0.153451536200408">
                <text:p>-0.153451536200408</text:p>
              </table:table-cell>
              <table:table-cell office:value-type="float" office:value="0.0104732293361722">
                <text:p>0.0104732293361722</text:p>
              </table:table-cell>
            </table:table-row>
            <table:table-row>
              <table:table-cell office:value-type="string">
                <text:p>Jun 2003</text:p>
              </table:table-cell>
              <table:table-cell office:value-type="float" office:value="-0.0670283711992767">
                <text:p>-0.0670283711992767</text:p>
              </table:table-cell>
              <table:table-cell office:value-type="float" office:value="0.0839124191785364">
                <text:p>0.0839124191785364</text:p>
              </table:table-cell>
            </table:table-row>
            <table:table-row>
              <table:table-cell office:value-type="string">
                <text:p>Jul 2003</text:p>
              </table:table-cell>
              <table:table-cell office:value-type="float" office:value="0.000653284238033102">
                <text:p>0.000653284238033102</text:p>
              </table:table-cell>
              <table:table-cell office:value-type="float" office:value="0.0233403752140616">
                <text:p>0.0233403752140616</text:p>
              </table:table-cell>
            </table:table-row>
            <table:table-row>
              <table:table-cell office:value-type="string">
                <text:p>Aug 2003</text:p>
              </table:table-cell>
              <table:table-cell office:value-type="float" office:value="0.0975720395731629">
                <text:p>0.0975720395731629</text:p>
              </table:table-cell>
              <table:table-cell office:value-type="float" office:value="0.0828422157050215">
                <text:p>0.0828422157050215</text:p>
              </table:table-cell>
            </table:table-row>
            <table:table-row>
              <table:table-cell office:value-type="string">
                <text:p>Sep 2003</text:p>
              </table:table-cell>
              <table:table-cell office:value-type="float" office:value="0.195201227907817">
                <text:p>0.195201227907817</text:p>
              </table:table-cell>
              <table:table-cell office:value-type="float" office:value="0.128364244299484">
                <text:p>0.128364244299484</text:p>
              </table:table-cell>
            </table:table-row>
            <table:table-row>
              <table:table-cell office:value-type="string">
                <text:p>Oct 2003</text:p>
              </table:table-cell>
              <table:table-cell office:value-type="float" office:value="0.428083255669463">
                <text:p>0.428083255669463</text:p>
              </table:table-cell>
              <table:table-cell office:value-type="float" office:value="0.10992524005487">
                <text:p>0.10992524005487</text:p>
              </table:table-cell>
            </table:table-row>
            <table:table-row>
              <table:table-cell office:value-type="string">
                <text:p>Nov 2003</text:p>
              </table:table-cell>
              <table:table-cell office:value-type="float" office:value="0.688585339464431">
                <text:p>0.688585339464431</text:p>
              </table:table-cell>
              <table:table-cell office:value-type="float" office:value="0.0823356102910998">
                <text:p>0.0823356102910998</text:p>
              </table:table-cell>
            </table:table-row>
            <table:table-row>
              <table:table-cell office:value-type="string">
                <text:p>Dec 2003</text:p>
              </table:table-cell>
              <table:table-cell office:value-type="float" office:value="0.581015316838277">
                <text:p>0.581015316838277</text:p>
              </table:table-cell>
              <table:table-cell office:value-type="float" office:value="0.179243195784548">
                <text:p>0.179243195784548</text:p>
              </table:table-cell>
            </table:table-row>
            <table:table-row>
              <table:table-cell office:value-type="string">
                <text:p>Jan 2004</text:p>
              </table:table-cell>
              <table:table-cell office:value-type="float" office:value="0.633155383379789">
                <text:p>0.633155383379789</text:p>
              </table:table-cell>
              <table:table-cell office:value-type="float" office:value="0.117959368269737">
                <text:p>0.117959368269737</text:p>
              </table:table-cell>
            </table:table-row>
            <table:table-row>
              <table:table-cell office:value-type="string">
                <text:p>Feb 2004</text:p>
              </table:table-cell>
              <table:table-cell office:value-type="float" office:value="0.927929320248306">
                <text:p>0.927929320248306</text:p>
              </table:table-cell>
              <table:table-cell office:value-type="float" office:value="0.0247011821405948">
                <text:p>0.0247011821405948</text:p>
              </table:table-cell>
            </table:table-row>
            <table:table-row>
              <table:table-cell office:value-type="string">
                <text:p>Mar 2004</text:p>
              </table:table-cell>
              <table:table-cell office:value-type="float" office:value="0.908261022219993">
                <text:p>0.908261022219993</text:p>
              </table:table-cell>
              <table:table-cell office:value-type="float" office:value="0.0705842172599101">
                <text:p>0.0705842172599101</text:p>
              </table:table-cell>
            </table:table-row>
            <table:table-row>
              <table:table-cell office:value-type="string">
                <text:p>Apr 2004</text:p>
              </table:table-cell>
              <table:table-cell office:value-type="float" office:value="0.852911545436228">
                <text:p>0.852911545436228</text:p>
              </table:table-cell>
              <table:table-cell office:value-type="float" office:value="0.237893651618868">
                <text:p>0.237893651618868</text:p>
              </table:table-cell>
            </table:table-row>
            <table:table-row>
              <table:table-cell office:value-type="string">
                <text:p>May 2004</text:p>
              </table:table-cell>
              <table:table-cell office:value-type="float" office:value="0.737034170076302">
                <text:p>0.737034170076302</text:p>
              </table:table-cell>
              <table:table-cell office:value-type="float" office:value="0.16719739971967">
                <text:p>0.16719739971967</text:p>
              </table:table-cell>
            </table:table-row>
            <table:table-row>
              <table:table-cell office:value-type="string">
                <text:p>Jun 2004</text:p>
              </table:table-cell>
              <table:table-cell office:value-type="float" office:value="0.477081818916081">
                <text:p>0.477081818916081</text:p>
              </table:table-cell>
              <table:table-cell office:value-type="float" office:value="0.128864816799939">
                <text:p>0.128864816799939</text:p>
              </table:table-cell>
            </table:table-row>
            <table:table-row>
              <table:table-cell office:value-type="string">
                <text:p>Jul 2004</text:p>
              </table:table-cell>
              <table:table-cell office:value-type="float" office:value="0.440678972045819">
                <text:p>0.440678972045819</text:p>
              </table:table-cell>
              <table:table-cell office:value-type="float" office:value="0.298984204141443">
                <text:p>0.298984204141443</text:p>
              </table:table-cell>
            </table:table-row>
            <table:table-row>
              <table:table-cell office:value-type="string">
                <text:p>Aug 2004</text:p>
              </table:table-cell>
              <table:table-cell office:value-type="float" office:value="0.486174253606502">
                <text:p>0.486174253606502</text:p>
              </table:table-cell>
              <table:table-cell office:value-type="float" office:value="0.178822707737811">
                <text:p>0.178822707737811</text:p>
              </table:table-cell>
            </table:table-row>
            <table:table-row>
              <table:table-cell office:value-type="string">
                <text:p>Sep 2004</text:p>
              </table:table-cell>
              <table:table-cell office:value-type="float" office:value="0.427659534286416">
                <text:p>0.427659534286416</text:p>
              </table:table-cell>
              <table:table-cell office:value-type="float" office:value="0.203214609547747">
                <text:p>0.203214609547747</text:p>
              </table:table-cell>
            </table:table-row>
            <table:table-row>
              <table:table-cell office:value-type="string">
                <text:p>Oct 2004</text:p>
              </table:table-cell>
              <table:table-cell office:value-type="float" office:value="0.373286926256254">
                <text:p>0.373286926256254</text:p>
              </table:table-cell>
              <table:table-cell office:value-type="float" office:value="0.15788239423434">
                <text:p>0.15788239423434</text:p>
              </table:table-cell>
            </table:table-row>
            <table:table-row>
              <table:table-cell office:value-type="string">
                <text:p>Nov 2004</text:p>
              </table:table-cell>
              <table:table-cell office:value-type="float" office:value="0.378650263507777">
                <text:p>0.378650263507777</text:p>
              </table:table-cell>
              <table:table-cell office:value-type="float" office:value="0.225212396390182">
                <text:p>0.225212396390182</text:p>
              </table:table-cell>
            </table:table-row>
            <table:table-row>
              <table:table-cell office:value-type="string">
                <text:p>Dec 2004</text:p>
              </table:table-cell>
              <table:table-cell office:value-type="float" office:value="0.584146064867317">
                <text:p>0.584146064867317</text:p>
              </table:table-cell>
              <table:table-cell office:value-type="float" office:value="0.210043600323344">
                <text:p>0.210043600323344</text:p>
              </table:table-cell>
            </table:table-row>
            <table:table-row>
              <table:table-cell office:value-type="string">
                <text:p>Jan 2005</text:p>
              </table:table-cell>
              <table:table-cell office:value-type="float" office:value="0.44717810755301">
                <text:p>0.44717810755301</text:p>
              </table:table-cell>
              <table:table-cell office:value-type="float" office:value="0.181520766267894">
                <text:p>0.181520766267894</text:p>
              </table:table-cell>
            </table:table-row>
            <table:table-row>
              <table:table-cell office:value-type="string">
                <text:p>Feb 2005</text:p>
              </table:table-cell>
              <table:table-cell office:value-type="float" office:value="0.397632535271483">
                <text:p>0.397632535271483</text:p>
              </table:table-cell>
              <table:table-cell office:value-type="float" office:value="0.149901371309581">
                <text:p>0.149901371309581</text:p>
              </table:table-cell>
            </table:table-row>
            <table:table-row>
              <table:table-cell office:value-type="string">
                <text:p>Mar 2005</text:p>
              </table:table-cell>
              <table:table-cell office:value-type="float" office:value="0.41181495597319">
                <text:p>0.41181495597319</text:p>
              </table:table-cell>
              <table:table-cell office:value-type="float" office:value="0.214771525815192">
                <text:p>0.214771525815192</text:p>
              </table:table-cell>
            </table:table-row>
            <table:table-row>
              <table:table-cell office:value-type="string">
                <text:p>Apr 2005</text:p>
              </table:table-cell>
              <table:table-cell office:value-type="float" office:value="0.470095693779904">
                <text:p>0.470095693779904</text:p>
              </table:table-cell>
              <table:table-cell office:value-type="float" office:value="0.112612971485095">
                <text:p>0.112612971485095</text:p>
              </table:table-cell>
            </table:table-row>
            <table:table-row>
              <table:table-cell office:value-type="string">
                <text:p>May 2005</text:p>
              </table:table-cell>
              <table:table-cell office:value-type="float" office:value="0.31283422459893">
                <text:p>0.31283422459893</text:p>
              </table:table-cell>
              <table:table-cell office:value-type="float" office:value="0.215370724468412">
                <text:p>0.215370724468412</text:p>
              </table:table-cell>
            </table:table-row>
            <table:table-row>
              <table:table-cell office:value-type="string">
                <text:p>Jun 2005</text:p>
              </table:table-cell>
              <table:table-cell office:value-type="float" office:value="0.486732922311383">
                <text:p>0.486732922311383</text:p>
              </table:table-cell>
              <table:table-cell office:value-type="float" office:value="0.1431403078785">
                <text:p>0.1431403078785</text:p>
              </table:table-cell>
            </table:table-row>
            <table:table-row>
              <table:table-cell office:value-type="string">
                <text:p>Jul 2005</text:p>
              </table:table-cell>
              <table:table-cell office:value-type="float" office:value="0.54390156820741">
                <text:p>0.54390156820741</text:p>
              </table:table-cell>
              <table:table-cell office:value-type="float" office:value="0.148130898586119">
                <text:p>0.148130898586119</text:p>
              </table:table-cell>
            </table:table-row>
            <table:table-row>
              <table:table-cell office:value-type="string">
                <text:p>Aug 2005</text:p>
              </table:table-cell>
              <table:table-cell office:value-type="float" office:value="0.563273035463623">
                <text:p>0.563273035463623</text:p>
              </table:table-cell>
              <table:table-cell office:value-type="float" office:value="0.18383104590895">
                <text:p>0.18383104590895</text:p>
              </table:table-cell>
            </table:table-row>
            <table:table-row>
              <table:table-cell office:value-type="string">
                <text:p>Sep 2005</text:p>
              </table:table-cell>
              <table:table-cell office:value-type="float" office:value="0.360945023546219">
                <text:p>0.360945023546219</text:p>
              </table:table-cell>
              <table:table-cell office:value-type="float" office:value="0.200207356968114">
                <text:p>0.200207356968114</text:p>
              </table:table-cell>
            </table:table-row>
            <table:table-row>
              <table:table-cell office:value-type="string">
                <text:p>Oct 2005</text:p>
              </table:table-cell>
              <table:table-cell office:value-type="float" office:value="0.285686434585532">
                <text:p>0.285686434585532</text:p>
              </table:table-cell>
              <table:table-cell office:value-type="float" office:value="0.292284661784346">
                <text:p>0.292284661784346</text:p>
              </table:table-cell>
            </table:table-row>
            <table:table-row>
              <table:table-cell office:value-type="string">
                <text:p>Nov 2005</text:p>
              </table:table-cell>
              <table:table-cell office:value-type="float" office:value="0.246592691570325">
                <text:p>0.246592691570325</text:p>
              </table:table-cell>
              <table:table-cell office:value-type="float" office:value="0.221785690710518">
                <text:p>0.221785690710518</text:p>
              </table:table-cell>
            </table:table-row>
            <table:table-row>
              <table:table-cell office:value-type="string">
                <text:p>Dec 2005</text:p>
              </table:table-cell>
              <table:table-cell office:value-type="float" office:value="0.120256077232239">
                <text:p>0.120256077232239</text:p>
              </table:table-cell>
              <table:table-cell office:value-type="float" office:value="0.218360166198245">
                <text:p>0.218360166198245</text:p>
              </table:table-cell>
            </table:table-row>
            <table:table-row>
              <table:table-cell office:value-type="string">
                <text:p>Jan 2006</text:p>
              </table:table-cell>
              <table:table-cell office:value-type="float" office:value="0.161341262305732">
                <text:p>0.161341262305732</text:p>
              </table:table-cell>
              <table:table-cell office:value-type="float" office:value="0.231524798936553">
                <text:p>0.231524798936553</text:p>
              </table:table-cell>
            </table:table-row>
            <table:table-row>
              <table:table-cell office:value-type="string">
                <text:p>Feb 2006</text:p>
              </table:table-cell>
              <table:table-cell office:value-type="float" office:value="0.179581301978778">
                <text:p>0.179581301978778</text:p>
              </table:table-cell>
              <table:table-cell office:value-type="float" office:value="0.379618179107265">
                <text:p>0.379618179107265</text:p>
              </table:table-cell>
            </table:table-row>
            <table:table-row>
              <table:table-cell office:value-type="string">
                <text:p>Mar 2006</text:p>
              </table:table-cell>
              <table:table-cell office:value-type="float" office:value="0.138291831510356">
                <text:p>0.138291831510356</text:p>
              </table:table-cell>
              <table:table-cell office:value-type="float" office:value="0.279591765644961">
                <text:p>0.279591765644961</text:p>
              </table:table-cell>
            </table:table-row>
            <table:table-row>
              <table:table-cell office:value-type="string">
                <text:p>Apr 2006</text:p>
              </table:table-cell>
              <table:table-cell office:value-type="float" office:value="0.222788297951032">
                <text:p>0.222788297951032</text:p>
              </table:table-cell>
              <table:table-cell office:value-type="float" office:value="0.296130892694694">
                <text:p>0.296130892694694</text:p>
              </table:table-cell>
            </table:table-row>
            <table:table-row>
              <table:table-cell office:value-type="string">
                <text:p>May 2006</text:p>
              </table:table-cell>
              <table:table-cell office:value-type="float" office:value="0.424003491416933">
                <text:p>0.424003491416933</text:p>
              </table:table-cell>
              <table:table-cell office:value-type="float" office:value="0.378091668709666">
                <text:p>0.378091668709666</text:p>
              </table:table-cell>
            </table:table-row>
            <table:table-row>
              <table:table-cell office:value-type="string">
                <text:p>Jun 2006</text:p>
              </table:table-cell>
              <table:table-cell office:value-type="float" office:value="0.232272242450991">
                <text:p>0.232272242450991</text:p>
              </table:table-cell>
              <table:table-cell office:value-type="float" office:value="0.494881627673789">
                <text:p>0.494881627673789</text:p>
              </table:table-cell>
            </table:table-row>
            <table:table-row>
              <table:table-cell office:value-type="string">
                <text:p>Jul 2006</text:p>
              </table:table-cell>
              <table:table-cell office:value-type="float" office:value="0.165685315307302">
                <text:p>0.165685315307302</text:p>
              </table:table-cell>
              <table:table-cell office:value-type="float" office:value="0.349775154878299">
                <text:p>0.349775154878299</text:p>
              </table:table-cell>
            </table:table-row>
            <table:table-row>
              <table:table-cell office:value-type="string">
                <text:p>Aug 2006</text:p>
              </table:table-cell>
              <table:table-cell office:value-type="float" office:value="0.145913984870689">
                <text:p>0.145913984870689</text:p>
              </table:table-cell>
              <table:table-cell office:value-type="float" office:value="0.365689244485561">
                <text:p>0.365689244485561</text:p>
              </table:table-cell>
            </table:table-row>
            <table:table-row>
              <table:table-cell office:value-type="string">
                <text:p>Sep 2006</text:p>
              </table:table-cell>
              <table:table-cell office:value-type="float" office:value="0.391438735638887">
                <text:p>0.391438735638887</text:p>
              </table:table-cell>
              <table:table-cell office:value-type="float" office:value="0.259141735761597">
                <text:p>0.259141735761597</text:p>
              </table:table-cell>
            </table:table-row>
            <table:table-row>
              <table:table-cell office:value-type="string">
                <text:p>Oct 2006</text:p>
              </table:table-cell>
              <table:table-cell office:value-type="float" office:value="0.451907311756622">
                <text:p>0.451907311756622</text:p>
              </table:table-cell>
              <table:table-cell office:value-type="float" office:value="0.139721967208782">
                <text:p>0.139721967208782</text:p>
              </table:table-cell>
            </table:table-row>
            <table:table-row>
              <table:table-cell office:value-type="string">
                <text:p>Nov 2006</text:p>
              </table:table-cell>
              <table:table-cell office:value-type="float" office:value="0.475188278279025">
                <text:p>0.475188278279025</text:p>
              </table:table-cell>
              <table:table-cell office:value-type="float" office:value="0.162582862971507">
                <text:p>0.162582862971507</text:p>
              </table:table-cell>
            </table:table-row>
            <table:table-row>
              <table:table-cell office:value-type="string">
                <text:p>Dec 2006</text:p>
              </table:table-cell>
              <table:table-cell office:value-type="float" office:value="0.570310930967118">
                <text:p>0.570310930967118</text:p>
              </table:table-cell>
              <table:table-cell office:value-type="float" office:value="0.193595928276877">
                <text:p>0.193595928276877</text:p>
              </table:table-cell>
            </table:table-row>
            <table:table-row>
              <table:table-cell office:value-type="string">
                <text:p>Jan 2007</text:p>
              </table:table-cell>
              <table:table-cell office:value-type="float" office:value="0.560655088727861">
                <text:p>0.560655088727861</text:p>
              </table:table-cell>
              <table:table-cell office:value-type="float" office:value="0.129112656419118">
                <text:p>0.129112656419118</text:p>
              </table:table-cell>
            </table:table-row>
            <table:table-row>
              <table:table-cell office:value-type="string">
                <text:p>Feb 2007</text:p>
              </table:table-cell>
              <table:table-cell office:value-type="float" office:value="0.431059353625725">
                <text:p>0.431059353625725</text:p>
              </table:table-cell>
              <table:table-cell office:value-type="float" office:value="0.110772347272532">
                <text:p>0.110772347272532</text:p>
              </table:table-cell>
            </table:table-row>
            <table:table-row>
              <table:table-cell office:value-type="string">
                <text:p>Mar 2007</text:p>
              </table:table-cell>
              <table:table-cell office:value-type="float" office:value="0.43285547223199">
                <text:p>0.43285547223199</text:p>
              </table:table-cell>
              <table:table-cell office:value-type="float" office:value="0.182516371763513">
                <text:p>0.182516371763513</text:p>
              </table:table-cell>
            </table:table-row>
            <table:table-row>
              <table:table-cell office:value-type="string">
                <text:p>Apr 2007</text:p>
              </table:table-cell>
              <table:table-cell office:value-type="float" office:value="0.389203535807996">
                <text:p>0.389203535807996</text:p>
              </table:table-cell>
              <table:table-cell office:value-type="float" office:value="0.148807808392746">
                <text:p>0.148807808392746</text:p>
              </table:table-cell>
            </table:table-row>
            <table:table-row>
              <table:table-cell office:value-type="string">
                <text:p>May 2007</text:p>
              </table:table-cell>
              <table:table-cell office:value-type="float" office:value="0.358839193892215">
                <text:p>0.358839193892215</text:p>
              </table:table-cell>
              <table:table-cell office:value-type="float" office:value="0.0694595567015849">
                <text:p>0.0694595567015849</text:p>
              </table:table-cell>
            </table:table-row>
            <table:table-row>
              <table:table-cell office:value-type="string">
                <text:p>Jun 2007</text:p>
              </table:table-cell>
              <table:table-cell office:value-type="float" office:value="0.567472783303611">
                <text:p>0.567472783303611</text:p>
              </table:table-cell>
              <table:table-cell office:value-type="float" office:value="-0.00256209020331425">
                <text:p>-0.00256209020331425</text:p>
              </table:table-cell>
            </table:table-row>
            <table:table-row>
              <table:table-cell office:value-type="string">
                <text:p>Jul 2007</text:p>
              </table:table-cell>
              <table:table-cell office:value-type="float" office:value="0.633337911459049">
                <text:p>0.633337911459049</text:p>
              </table:table-cell>
              <table:table-cell office:value-type="float" office:value="0.0232191809308589">
                <text:p>0.0232191809308589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